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dilna:procesy-a-zodpovednosti-tykajici-se-provozni-dokumentace-is"/><text:bookmark-start text:name="__RefHeading___procesy-a-zodpovednosti-tykajici-se-provozni-dokumentace-is_1"/><text:bookmark-start text:name="procesy-a-zodpovednosti-tykajici-se-provozni-dokumentace-is"/>Procesy a zodpovědnosti týkající se provozní dokumentace IS<text:bookmark-end text:name="__RefHeading___procesy-a-zodpovednosti-tykajici-se-provozni-dokumentace-is_1"/><text:bookmark-end text:name="procesy-a-zodpovednosti-tykajici-se-provozni-dokumentace-is"/></text:h>
      <text:p text:style-name="Text_20_body">Za vedení <text:a xlink:type="simple" xlink:href="https://www.egdwiki.info/egdilna:provozni-dokumentace" text:style-name="Internet_20_link" text:visited-style-name="Visited_20_Internet_20_Link">Provozní dokumentace</text:a> k systému je vždy zodpovědný výhradně <text:a xlink:type="simple" xlink:href="https://www.egdwiki.info/egdilna:spravce-isvs" text:style-name="Internet_20_link" text:visited-style-name="Visited_20_Internet_20_Link">Správce ISVS</text:a>, tedy <text:a xlink:type="simple" xlink:href="https://www.egdwiki.info/egdilna:organ-verejne-spravy" text:style-name="Internet_20_link" text:visited-style-name="Visited_20_Internet_20_Link">Orgán veřejné správy</text:a> a tuto zodpovědnost nemůže přenést na nikoho jiného. Pochopitelně provozovatel informačního systému a dodavatelé musí součinit.</text:p>
      <text:p text:style-name="Text_20_body">Pro správu provozní dokumentace doporučujeme zajistit následující procesy v OVS:</text:p>
      <table:table table:style-name="Table">
        <table:table-column/>
        <table:table-column/>
        <table:table-column/>
        <table:table-row>
          <table:table-cell office:value-type="string" table:style-name="tableheader">
            <text:p text:style-name="Table_20_Heading"> Název                                                          </text:p>
          </table:table-cell>
          <table:table-cell office:value-type="string" table:style-name="tableheader">
            <text:p text:style-name="Table_20_Heading"> Popis procesu                                                                                                                                                                                                                                                                                                                                                                                                                                                                                                                                                                                                                                                                                              </text:p>
          </table:table-cell>
          <table:table-cell office:value-type="string" table:style-name="tableheader">
            <text:p text:style-name="Table_20_Heading"> Určuje                         </text:p>
          </table:table-cell>
        </table:table-row>
        <table:table-row>
          <table:table-cell office:value-type="string" table:style-name="tablecell">
            <text:p text:style-name="tablealignleft"> Zajištění částí provozní dokumentace IS od dodavatelů          </text:p>
          </table:table-cell>
          <table:table-cell office:value-type="string" table:style-name="tablecell">
            <text:p text:style-name="tablealignleft"> Některé části provozní dokumentace informačního sstému obvykle nemůže zpracovat správce, požaduje je ale po dodavateli či dodavatelích systému a souvisejících komponent. Správce zajistí u dodávatelů také aktualizaci provozní dokumentace při každé změně informačního systému.                                                                                                                                                                                                                                                                                                                                                                                                                         </text:p>
          </table:table-cell>
          <table:table-cell office:value-type="string" table:style-name="tablecell">
            <text:p text:style-name="tablealignleft"> § 11 až 13 vyhlášky 360/2023   </text:p>
          </table:table-cell>
        </table:table-row>
        <table:table-row>
          <table:table-cell office:value-type="string" table:style-name="tablecell">
            <text:p text:style-name="tablealignleft"> Kompletace a doplnění provozní dokumentace IS                  </text:p>
          </table:table-cell>
          <table:table-cell office:value-type="string" table:style-name="tablecell">
            <text:p text:style-name="tablealignleft"> Některé části provozní dokumentace nemůže zpracovávat dodavatel či dodavatelé, musí si je zpracovat OVS správce. Zajistí technický správce systému spolu s věcným správcem systému.                                                                                                                                                                                                                                                                                                                                                                                                                                                                                                                        </text:p>
          </table:table-cell>
          <table:table-cell office:value-type="string" table:style-name="tablecell">
            <text:p text:style-name="tablealignleft"> § 11 až 13 vyhlášky 360/2023   </text:p>
          </table:table-cell>
        </table:table-row>
        <table:table-row>
          <table:table-cell office:value-type="string" table:style-name="tablecell">
            <text:p text:style-name="tablealignleft"> Zajištění udržování provozní dokumentace IS a její aktualizace </text:p>
          </table:table-cell>
          <table:table-cell office:value-type="string" table:style-name="tablecell">
            <text:p text:style-name="tablealignleft"> Technický správce systému dle požadavků a v součinnosti s věcným správcem a dodavateli musí zajistit a ručit za aktuálnost a udržování provozní dokumentace v pravdivém a aktuální stavu.                                                                                                                                                                                                                                                                                                                                                                                                                                                                                                                  </text:p>
          </table:table-cell>
          <table:table-cell office:value-type="string" table:style-name="tablecell">
            <text:p text:style-name="tablealignleft"> § 11 až 13 vyhlášky 360/2023   </text:p>
          </table:table-cell>
        </table:table-row>
        <table:table-row>
          <table:table-cell office:value-type="string" table:style-name="tablecell">
            <text:p text:style-name="tablealignleft"> Zaevidování provozní dokumentace IS do ESSL                    </text:p>
          </table:table-cell>
          <table:table-cell office:value-type="string" table:style-name="tablecell">
            <text:p text:style-name="tablealignleft"> Správce informačního systému zařadí dokumenty provozní dokumentace do typového spisu a jako identifikátor typového spisu použije přidělený identifikátor informačního systému. Typový spis se člení na součásti typového spisu, které jsou tvořeny sadami dokumentací podle odstavce 1. Součásti typového spisu jsou členěny na díly, do kterých jsou vkládány spisy provozní dokumentace za stanovené časové období; po uplynutí tohoto období se díly uzavírají. Je-li zpracována jedna provozní dokumentace pro více informačních systémů podle odstavce 2, zakládá se do typového spisu pouze jednou, ve spisech ostatních informačních systémů je uveden odkaz na typový spis, ve kterém je založena. </text:p>
          </table:table-cell>
          <table:table-cell office:value-type="string" table:style-name="tablecell">
            <text:p text:style-name="tablealignleft"> § 11 odst. 4 vyhlášky 360/2023 </text:p>
          </table:table-cell>
        </table:table-row>
        <table:table-row>
          <table:table-cell office:value-type="string" table:style-name="tablecell">
            <text:p text:style-name="tablealignleft"> Zveřejnění provozní dokumentace IS nebo jejích částí           </text:p>
          </table:table-cell>
          <table:table-cell office:value-type="string" table:style-name="tablecell">
            <text:p text:style-name="tablealignleft"> Správce informačního systému zveřejní provozní dokumentaci. Určité části dokumentace nemusí zveřejnit, pokud by tomu bránily podmínky uvedené ve vyhlášce o dlouhodobém řízení.                                                                                                                                                                                                                                                                                                                                                                                                                                                                                                                            </text:p>
          </table:table-cell>
          <table:table-cell office:value-type="string" table:style-name="tablecell">
            <text:p text:style-name="tablealignleft"> § 11 odst. 3 vyhlášky 360/2023 </text:p>
          </table:table-cell>
        </table:table-row>
        <table:table-row>
          <table:table-cell office:value-type="string" table:style-name="tablecell">
            <text:p text:style-name="tablealignleft"> Zveřejnění provozního řádu IS v plném rozsahu                  </text:p>
          </table:table-cell>
          <table:table-cell office:value-type="string" table:style-name="tablecell">
            <text:p text:style-name="tablealignleft"> Pro každý informační systém zveřejní jeho správce povinně Provozní ř´d v jeho plném znění, na řád se neuplatní možnost výjimky nezveřejnit                                                                                                                                                                                                                                                                                                                                                                                                                                                                                                                                                                 </text:p>
          </table:table-cell>
          <table:table-cell office:value-type="string" table:style-name="tablecell">
            <text:p text:style-name="tablealignleft"> § 11 odst. 3 vyhlášky 360/2023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gdilna:procesy-a-zodpovednosti-tykajici-se-provozni-dokumentace-is</dc:title>
  </office:meta>
</office:document-meta>
</file>