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c-a-jak-vyplnit-tabulku-stavu-it-podpory-oblasti"/><text:bookmark-start text:name="__RefHeading___jak-si-vyplnit-tabulku-stavu-it-po-oblastech-a-k-cemu-je-to-dobre_1"/><text:bookmark-start text:name="jak-si-vyplnit-tabulku-stavu-it-po-oblastech-a-k-cemu-je-to-dobre"/>Jak si vyplnit tabulku stavu IT po oblastech a k čemu je to dobré<text:bookmark-end text:name="__RefHeading___jak-si-vyplnit-tabulku-stavu-it-po-oblastech-a-k-cemu-je-to-dobre_1"/><text:bookmark-end text:name="jak-si-vyplnit-tabulku-stavu-it-po-oblastech-a-k-cemu-je-to-dobre"/></text:h>
      <text:p text:style-name="Text_20_body">Nejen pro účely tvorby informační koncepce, ale i pro celkový přehled o stavu ICT prostředků v jakékoliv organizaci (nejen OVS) je vhodné si udělat alespoň jednoduchý přehled toho, v jakém stavu máme ty nejdůležitější procesy a činnosti, jaké nástroje k nim používáme a co bude potřeba změnit. Tabulka je určena zejména pro organizace, kde se netvoří rozsáhlá architektura.</text:p>
      <text:p text:style-name="Text_20_body">Tabulka slouží zejména:</text:p>
      <text:list text:style-name="List_20_1" text:continue-numbering="false">
        <text:list-item>
          <text:p text:style-name="List_20_1_Content_First">Pro jednoduché, ale strukturované poznání stavu ICT nástrojů a spokojenosti s nástroji v dané oblasti</text:p>
        </text:list-item>
        <text:list-item>
          <text:p text:style-name="List_20_1_Content">Jako soupis jednotlivých aplikací,  informačních systémů a ICT řešení a pro jaké oblasti se využívají</text:p>
        </text:list-item>
        <text:list-item>
          <text:p text:style-name="List_20_1_Content_Last">Jako zmapování potřeb, co nám chybí, co chceme zlepšit a pro co potřebujeme nějaký nástroj, či jeho změnu</text:p>
        </text:list-item>
      </text:list>
      <text:p text:style-name="Text_20_body">Jde o zcela klíčový podklad pro <text:a xlink:type="simple" xlink:href="https://www.egdwiki.info/egdilna:ik-ovs" text:style-name="Internet_20_link" text:visited-style-name="Visited_20_Internet_20_Link">IK OVS</text:a> nebo jinou strategii řešící výkon činností a jejich ICT podporu.</text:p>
      <text:p text:style-name="Text_20_body">Pochopitelně, jde o vzor a organizace si mohou řádky přidávat, pokud jsme na něco důležitého zapomněli.</text:p>
      <text:p text:style-name="Text_20_body">Tabulku si vyplňte dle vašich potřeb. U každé oblasti musíte vědět, co znamená. Do sloupce s obecným popisem si zapište, jak to děláte a jestli jste s tím spokojeni. Sem patří i případné potřeby změny a nebo identifikace nedostatků, které bude třeba řešit. Do sloupce s nástroji si zapište, jaké systémy a aplikace pro danou oblast používáte a nebo si zapište, že daný nástroj nemáte, ale budete jej chtít pořídit. Tím také získáte hezký přehled o těch nejdůležitějších systémech a jejich využívá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c-a-jak-vyplnit-tabulku-stavu-it-podpory-oblasti</dc:title>
  </office:meta>
</office:document-meta>
</file>