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ezentace:prezentace-skoly-digitalizace-brezen-2025"/><text:bookmark-start text:name="__RefHeading___prezentace-pro-skoly-k-digitalizaci-na-14.3.2025_1"/><text:bookmark-start text:name="prezentace-pro-skoly-k-digitalizaci-na-14.3.2025"/>Prezentace pro školy k digitalizaci na 14.3.2025<text:bookmark-end text:name="__RefHeading___prezentace-pro-skoly-k-digitalizaci-na-14.3.2025_1"/><text:bookmark-end text:name="prezentace-pro-skoly-k-digitalizaci-na-14.3.2025"/></text:h>
      <text:p text:style-name="Text_20_body"><text:a xlink:type="simple" xlink:href="https://shm.to/skolydigi" text:style-name="Internet_20_link" text:visited-style-name="Visited_20_Internet_20_Link">https://shm.to/skolydigi</text:a></text:p>
      <text:h text:style-name="Heading_20_2" text:outline-level="2"><text:bookmark-start text:name="__RefHeading___kdo-jsem-a-kdo-jsme_2"/><text:bookmark-start text:name="kdo-jsem-a-kdo-jsme"/>Kdo jsem a kdo jsme<text:bookmark-end text:name="__RefHeading___kdo-jsem-a-kdo-jsme_2"/><text:bookmark-end text:name="kdo-jsem-a-kdo-jsme"/></text:h>
      <text:p text:style-name="Text_20_body">EGdílna je neformální uskupení odborníků (nikoliv firem) v rámci eGovernmentu a digitalizace. Jsme tu také proto, abychom digi věci překládali do lidštiny a především abychom pomáhali veřejné správě a ostatním se v tom trochu lépe vyznat.</text:p>
      <text:list text:style-name="List_20_1" text:continue-numbering="false">
        <text:list-item>
          <text:p text:style-name="List_20_1_Content_First">EGdílna není firma, není to dodavatel. Je zde pro edukaci, metodiky a tvorbu nástrojů, nikoliv pro dodávky ICT řešení</text:p>
        </text:list-item>
        <text:list-item>
          <text:p text:style-name="List_20_1_Content">Výstupy jsou otevřené a veřejné pod licencí CC. Výstupy EGdílny jsou libovolně k dispozici) a můžete si je případně upravovat</text:p>
        </text:list-item>
        <text:list-item>
          <text:p text:style-name="List_20_1_Content_Last">Výstupy, metodiky a dokumenty si můžete objednat, fungujeme dle potřeb a požadavků</text:p>
        </text:list-item>
      </text:list>
      <text:p text:style-name="Text_20_body"><text:a xlink:type="simple" xlink:href="http://www.egdilna.cz" text:style-name="Internet_20_link" text:visited-style-name="Visited_20_Internet_20_Link">www.egdilna.cz</text:a> | <text:a xlink:type="simple" xlink:href="https://www.egdwiki.info/egdilna:poradna:start" text:style-name="Internet_20_link" text:visited-style-name="Visited_20_Internet_20_Link">Poradna</text:a>  | <text:a xlink:type="simple" xlink:href="https://www.egdwiki.info/egdilna:mapapovinnosti:start" text:style-name="Internet_20_link" text:visited-style-name="Visited_20_Internet_20_Link">Mapa povinností</text:a></text:p>
      <text:p text:style-name="Text_20_body">Kontaktt: michal.rada@egdilna.cz</text:p>
      <text:p text:style-name="Text_20_body">Prezentace i s odkazy jsou na wiki EGdílny.</text:p>
      <text:h text:style-name="Heading_20_2" text:outline-level="2"><text:bookmark-start text:name="__RefHeading___skoly_3"/><text:bookmark-start text:name="skoly"/>Školy<text:bookmark-end text:name="__RefHeading___skoly_3"/><text:bookmark-end text:name="skoly"/></text:h>
      <text:p text:style-name="Text_20_body">Z pohledu digitalizace jsou trochu problematické</text:p>
      <text:list text:style-name="List_20_1" text:continue-numbering="false">
        <text:list-item>
          <text:p text:style-name="List_20_1_Content_First">schizofrenní postavení podle jejich rolí v zákonech</text:p>
        </text:list-item>
        <text:list-item>
          <text:p text:style-name="List_20_1_Content">různé role a z nich něco plyne</text:p>
        </text:list-item>
        <text:list-item>
          <text:p text:style-name="List_20_1_Content">hodně povinností, ale nic moc metodiky a nástroje</text:p>
        </text:list-item>
        <text:list-item>
          <text:p text:style-name="List_20_1_Content_Last">ministerstvo hodně slibuje a nic nedělá</text:p>
        </text:list-item>
      </text:list>
      <text:h text:style-name="Heading_20_2" text:outline-level="2"><text:bookmark-start text:name="__RefHeading___obecne-role_4"/><text:bookmark-start text:name="obecne-role"/>Obecné role<text:bookmark-end text:name="__RefHeading___obecne-role_4"/><text:bookmark-end text:name="obecne-role"/></text:h>
      <text:p text:style-name="Text_20_body">Škola je typicky v těchto rolích:</text:p>
      <text:p text:style-name="Text_20_body">OVM působící v agendě (), Čtenář sdílení údajů (zákon 12/2020, zákon 111/2009, zákon 365/2000), Editor údajů v agendovém informačním systému (), Soukromoprávní uživatel údajů (§ 2 písm. d) zákona 111/2009), Správce čtenářského AIS (§ 5 odst. 1 a 5 a § 8 odst. 2 až 3 zákona 111/2209), Správce informačního systému (), Správce informačního systému podle KB (§ 2 odst. e) zákona 181/2014), Správce soukromoprávního systému využívání údajů (§ 5a, § 8a a související zákona 111/2009), SPUÚ využívající údaje (§ 2 písm. d) a § 5a zákona 111/2009 a agendový zákon), Uživatel údajů z informačního systému</text:p>
      <text:p text:style-name="Text_20_body">Ověřující (§ 9b odst. 1 zákona 12/2020), Poskytovatel služby a příjemce úkonu (§ 51 odst. 2 a 6 zákona 111/2009), Poskytovatel služeb s využitím ZEID (§ 18 zákona 250/2017), Zodpovědný za elektronický formulář (), Subjekt veřejného sektoru zajišťující přístupnost (zákon 99/2019)Veřejný podnik (§ 2a a § 2b zákona 106/1999), </text:p>
      <text:p text:style-name="Text_20_body">Subjekt povinně zveřejňující smlouvy v Registru smluv (§ 2 zákona 340/2015), Subjekt povinně zveřejňující strukturované informace o sobě a úkonech (§ 2 a §2a zákona 106/1999 a § 51 odst. 6 zákona 111/2009),</text:p>
      <text:p text:style-name="Text_20_body">Veřejnoprávní původce (§ 3 a související zákona 499/2004), Veřejnoprávní původce jež je OVM (zákon 499/2004 a zákon 111/2009 a zákon 300/2008), Zpracovatel osobních údajů (GDPR, zákon 110/2019)</text:p>
      <text:p text:style-name="Text_20_body">Veřejný zadavatel (§ 4 odst. 1 zákona 134/2016), Zadavatel (§ 4 zákona 134/2016)</text:p>
      <text:h text:style-name="Heading_20_2" text:outline-level="2"><text:bookmark-start text:name="__RefHeading___ovs-ovm_5"/><text:bookmark-start text:name="ovs-ovm"/>OVS/OVM<text:bookmark-end text:name="__RefHeading___ovs-ovm_5"/><text:bookmark-end text:name="ovs-ovm"/></text:h>
      <text:p text:style-name="Text_20_body">❗  POZOR! Pletou se nám tady dva pojmy a dvě naprosto nezávislé role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www.egdwiki.info/egdilna:organ-verejne-moci" text:style-name="Internet_20_link" text:visited-style-name="Visited_20_Internet_20_Link">Orgán veřejné moci</text:a> a <text:a xlink:type="simple" xlink:href="https://www.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www.egdwiki.info/egdilna:ovm" text:style-name="Internet_20_link" text:visited-style-name="Visited_20_Internet_20_Link">OVM</text:a> je role definovaná zákonem <text:a xlink:type="simple" xlink:href="https://www.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www.egdwiki.info/egdilna:ovs" text:style-name="Internet_20_link" text:visited-style-name="Visited_20_Internet_20_Link">OVS</text:a> je role definovaná zákonem <text:a xlink:type="simple" xlink:href="https://www.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www.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
Tohle se musí zdůraznit. Ani právníci nedokážou v úřadech vnímat rozdíly mezi OVS a OVM a pletou si to.</text:p><text:p text:style-name="Text_20_body">To, jestli je daná organizace OVS nebo OVM je rozhodující jen u těch, kteří jsou OVS
 ale nejsou OVM.</text:p><text:list text:style-name="List_20_1" text:continue-numbering="false"><text:list-item><text:p text:style-name="List_20_1_Content_First">Stručně řečeno: OVS jsou ti, koho se týkají věci okolo řízení ICT, stanovisek OHA a jejich informačních systémů, speciálně ISVS. OVM jsou pak ty OVS, které jsou povinny řešit agendy (vykonávají působnost) a k tomu používají svoje informační systémy jako ISVS</text:p></text:list-item><text:list-item><text:p text:style-name="List_20_1_Content">Informační koncepci musí mít každý OVS, nikoliv OVM. Jenže, protože všechny OVM jsou i OVS, tak samozřejmě musí mít IK. Ale je řada organizací, které jsou sice OVS, ale nejsou OVM, tedy se vztahuje na ně okruh jen pro některé systémy.</text:p></text:list-item><text:list-item><text:p text:style-name="List_20_1_Content">Naopak, co se týče povinností sdílet údaje, propojený datový fond, elektronické formuláře a třeba i integrace ISVS, to se týká pouze OVM.</text:p></text:list-item><text:list-item><text:p text:style-name="List_20_1_Content_Last">Asi nejsložitější je pochopit, kdy je daný úřad v roli OVM a kdy v roli OVS, to se týká pak už jednotlivých povinností.</text:p></text:list-item></text:list></table:table-cell></table:table-row></table:table></draw:text-box></draw:frame></text:p>
      <text:h text:style-name="Heading_20_2" text:outline-level="2"><text:bookmark-start text:name="__RefHeading___a-skoly-jsou-jako-kdo_6"/><text:bookmark-start text:name="a-skoly-jsou-jako-kdo"/>...a školy jsou jako kdo?<text:bookmark-end text:name="__RefHeading___a-skoly-jsou-jako-kdo_6"/><text:bookmark-end text:name="a-skoly-jsou-jako-kdo"/></text:h>
      <text:p text:style-name="Text_20_body">Škola typicky NENÍ zřízena státem (tedy ministerstvem), ale územně samosprávným celkem. Tedy dle zákona <text:a xlink:type="simple" xlink:href="https://www.egdwiki.info/predpis:365-2000" text:style-name="Internet_20_link" text:visited-style-name="Visited_20_Internet_20_Link">365/2000 Sb. (zákon o ISVS)</text:a> škola není orgánem veřejné správy a nemá související povinnosti.</text:p>
      <text:p text:style-name="Text_20_body">Škola v určitých situacích koná správní rozhodování, a tedy podle zákona <text:a xlink:type="simple" xlink:href="https://www.egdwiki.info/predpis:111-2009" text:style-name="Internet_20_link" text:visited-style-name="Visited_20_Internet_20_Link">111/2009 Sb. (zákon o základních registrech)</text:a> bohužel škola je orgánem veřejné moci pro účely zákona o základních registrech a zákona o datovkách a z toho jí plynou povinnosti.</text:p>
      <text:p text:style-name="Text_20_body">A co to znamená? To dosud jaksi není jasné, neboť zároveň MŠMT nedořešilo procesní podmínky, aby škola mohla jako OVM fungovat.</text:p>
      <text:list text:style-name="List_20_1" text:continue-numbering="false">
        <text:list-item>
          <text:p text:style-name="List_20_1_Content_First">Nemusíte mít informační koncepci OVS</text:p>
        </text:list-item>
        <text:list-item>
          <text:p text:style-name="List_20_1_Content">Váš ESSL má být napojen na základní registry jako agendový informační systém</text:p>
        </text:list-item>
        <text:list-item>
          <text:p text:style-name="List_20_1_Content">Školský systém nemá být napojen a není AIS</text:p>
        </text:list-item>
        <text:list-item>
          <text:p text:style-name="List_20_1_Content">Máte datovou schránku OVM se vším všudy</text:p>
        </text:list-item>
        <text:list-item>
          <text:p text:style-name="List_20_1_Content_Last">Ale pozor, chystají se změny v souvislosti s ISV</text:p>
        </text:list-item>
      </text:list>
      <text:p text:style-name="Text_20_body">Nicméně, třeba u ISoPŘ jdou dva zákony proti sobě, a to musí MŠMT vyřešit, bohužel poslední novelou to ještě zhoršilo.</text:p>
      <text:h text:style-name="Heading_20_2" text:outline-level="2"><text:bookmark-start text:name="__RefHeading___co-z-toho-pro-vas-fakticky-plyne_7"/><text:bookmark-start text:name="co-z-toho-pro-vas-fakticky-plyne"/>Co z toho pro vás fakticky plyne<text:bookmark-end text:name="__RefHeading___co-z-toho-pro-vas-fakticky-plyne_7"/><text:bookmark-end text:name="co-z-toho-pro-vas-fakticky-plyne"/></text:h>
      <text:list text:style-name="List_20_1" text:continue-numbering="false">
        <text:list-item>
          <text:p text:style-name="List_20_1_Content_First">Výkon spisové služby, a to v elektronické podobě (abyste splnili povinnosti dle <text:a xlink:type="simple" xlink:href="https://www.egdwiki.info/predpis:111-2009" text:style-name="Internet_20_link" text:visited-style-name="Visited_20_Internet_20_Link">111/2009 Sb. (zákon o základních registrech)</text:a> a <text:a xlink:type="simple" xlink:href="https://www.egdwiki.info/predpis:300-2008" text:style-name="Internet_20_link" text:visited-style-name="Visited_20_Internet_20_Link">300/2008 Sb. (zákon o datovkách)</text:a></text:p>
        </text:list-item>
        <text:list-item>
          <text:p text:style-name="List_20_1_Content">Musíte mít správný Spisový a skartační řád a Spisový a skartační plán</text:p>
        </text:list-item>
        <text:list-item>
          <text:p text:style-name="List_20_1_Content">Opatřování vašich dokumentů kvalifikovanými validačními prvky (podpisy, pečeti, časová razítka)</text:p>
        </text:list-item>
        <text:list-item>
          <text:p text:style-name="List_20_1_Content">Zasílání žákům respektive rodičům prostřednictvím datové schránky (a taky dalším OVM)</text:p>
        </text:list-item>
        <text:list-item>
          <text:p text:style-name="List_20_1_Content_Last">Pozvolné mentální chystání na to, že od roku 2027 bude i matrika a školská agenda výkonem veřejné správy v agendě MŠMT</text:p>
        </text:list-item>
      </text:list>
      <text:h text:style-name="Heading_20_2" text:outline-level="2"><text:bookmark-start text:name="__RefHeading___spisova-sluzba-a-sprava-dokumentu-ve-skole_8"/><text:bookmark-start text:name="spisova-sluzba-a-sprava-dokumentu-ve-skole"/>Spisová služba a správa dokumentů ve škole<text:bookmark-end text:name="__RefHeading___spisova-sluzba-a-sprava-dokumentu-ve-skole_8"/><text:bookmark-end text:name="spisova-sluzba-a-sprava-dokumentu-ve-skole"/></text:h>
      <text:p text:style-name="Text_20_body">Hlavní jsou <text:a xlink:type="simple" xlink:href="https://www.egdwiki.info/predpis:499-2004" text:style-name="Internet_20_link" text:visited-style-name="Visited_20_Internet_20_Link">499/2004 Sb. (zákon o spisovce)</text:a> a <text:a xlink:type="simple" xlink:href="https://www.egdwiki.info/predpis:259-2012" text:style-name="Internet_20_link" text:visited-style-name="Visited_20_Internet_20_Link">259/2012 Sb. (vyhláška o podrobnostech spisové služby)</text:a>. </text:p>
      <text:p text:style-name="Text_20_body">Škola má vykonávat spisovou službu, tedy odbornou správu dokumentů. Činí tak v systému ESSL a má ji vykonávat v elektronické podobě.</text:p>
      <text:p text:style-name="Text_20_body">Spisovka v elektronické podobě neznamená jen nad digitálními dokumenty, ale i evidenci nedigitálních.</text:p>
      <text:p text:style-name="Text_20_body">U školy je třeba si dávat pozor na to, aby…</text:p>
      <text:list text:style-name="List_20_1" text:continue-numbering="false">
        <text:list-item>
          <text:p text:style-name="List_20_1_Content_First">si u úředních dokumentů, zejména u všech správních rozhodování, plnila veškeré povinnosti (ESSL, datovky, podpisy);</text:p>
        </text:list-item>
        <text:list-item>
          <text:p text:style-name="List_20_1_Content">Dokumenty týkající se žáků se specifickými potřebami, jednání s OSPODem apod. jsou také úřední</text:p>
        </text:list-item>
        <text:list-item>
          <text:p text:style-name="List_20_1_Content">U ostatních dokumentů (třídnice, běžné dokumenty) je nutno evidovat tak, aby bylo jasné, co se s nimi děje (nově § 3a zákona)</text:p>
        </text:list-item>
        <text:list-item>
          <text:p text:style-name="List_20_1_Content">Pozor na přílohu 2 k zákonu <text:a xlink:type="simple" xlink:href="https://www.egdwiki.info/predpis:499-2004" text:style-name="Internet_20_link" text:visited-style-name="Visited_20_Internet_20_Link">499/2004 Sb. (zákon o spisovce)</text:a>, kde je soubor povinných archiválií (analogové i digitální podoby)</text:p>
        </text:list-item>
        <text:list-item>
          <text:p text:style-name="List_20_1_Content">Do budoucna budou nové povinnosti stran dokumentů do Informačního systému vzdělávání (ISV MŠMT)</text:p>
        </text:list-item>
        <text:list-item>
          <text:p text:style-name="List_20_1_Content_Last">Problematické jsou školské matriky, jsou mylně považovány za dokumenty</text:p>
        </text:list-item>
      </text:list>
      <text:h text:style-name="Heading_20_2" text:outline-level="2"><text:bookmark-start text:name="__RefHeading___atestovane-nebo-neatestovane_9"/><text:bookmark-start text:name="atestovane-nebo-neatestovane"/>Atestované nebo neatestované<text:bookmark-end text:name="__RefHeading___atestovane-nebo-neatestovane_9"/><text:bookmark-end text:name="atestovane-nebo-neatestovane"/></text:h>
      <text:p text:style-name="Text_20_body">Jak je to s atestovanými ESSL u škol a malých obcí?</text:p>
      <text:list text:style-name="List_20_1" text:continue-numbering="false">
        <text:list-item>
          <text:p text:style-name="List_20_1_Content_First">Podle aktuálního zákona nemusí používat výhradně atestovaný ESSL</text:p>
        </text:list-item>
        <text:list-item>
          <text:p text:style-name="List_20_1_Content">Ani po roce 2027 nebudou muset</text:p>
        </text:list-item>
        <text:list-item>
          <text:p text:style-name="List_20_1_Content">Ale platí, že jejich ESSL musí splňovat všechny požadavky</text:p>
        </text:list-item>
        <text:list-item>
          <text:p text:style-name="List_20_1_Content_Last">Pokud jde o hostovaný ESSL od původce, tady atestace ale platí</text:p>
        </text:list-item>
      </text:list>
      <text:p text:style-name="Text_20_body">Rada: vyčkejte dnů příštích, spisovka se bude do roku 2029 měnit </text:p>
      <text:h text:style-name="Heading_20_2" text:outline-level="2"><text:bookmark-start text:name="__RefHeading___dalsi-systemy-a-zakon-499_10"/><text:bookmark-start text:name="dalsi-systemy-a-zakon-499"/>Další systémy a zákon 499<text:bookmark-end text:name="__RefHeading___dalsi-systemy-a-zakon-499_10"/><text:bookmark-end text:name="dalsi-systemy-a-zakon-499"/></text:h>
      <text:p text:style-name="Text_20_body">Správa dokumentů se týká všech dokumentů ve škole </text:p>
      <text:list text:style-name="List_20_1" text:continue-numbering="false">
        <text:list-item>
          <text:p text:style-name="List_20_1_Content_First">i škola musí omezit papírové dokumenty</text:p>
        </text:list-item>
        <text:list-item>
          <text:p text:style-name="List_20_1_Content">co vzniká digitálně, je digitální, tisk neoficiálně</text:p>
        </text:list-item>
        <text:list-item>
          <text:p text:style-name="List_20_1_Content">Všechny vaše systémy s dokumenty kromě ESSL posuzujte podle 3a zákona 499/2004</text:p>
        </text:list-item>
        <text:list-item>
          <text:p text:style-name="List_20_1_Content_Last">Je důležité se soustředit na vnitřní digitalizaci školy jako organizace</text:p>
        </text:list-item>
      </text:list>
      <text:p text:style-name="Text_20_body">## Co nás (asi) čeká?</text:p>
      <text:list text:style-name="List_20_1" text:continue-numbering="false">
        <text:list-item>
          <text:p text:style-name="List_20_1_Content_First">(R)evoluce v digitalizaci školství, řídí MŠMT, legislativní úpravy 1/3</text:p>
        </text:list-item>
        <text:list-item>
          <text:p text:style-name="List_20_1_Content">Konec lokálních školních matrik, povede se v jednotném systému, kam budou školy jen zapisovat, nemusí se starat o nic dalšího</text:p>
        </text:list-item>
        <text:list-item>
          <text:p text:style-name="List_20_1_Content">Konec potvrzení školy, také bude řešeno centrálním IS</text:p>
        </text:list-item>
        <text:list-item>
          <text:p text:style-name="List_20_1_Content">Centrální systém pro vysvědčení (škola zapíše do systému, ten připraví šablonu pro tisk na tiskopis, škola tiskne)</text:p>
        </text:list-item>
        <text:list-item>
          <text:p text:style-name="List_20_1_Content">Rušení registrace k přijetí na základní školu</text:p>
        </text:list-item>
        <text:list-item>
          <text:p text:style-name="List_20_1_Content_Last">Úplná digitalizace a centralizace maturit a evidencí částí učňovských zkoušek (teoretické části a zápis výsledků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ezentace:prezentace-skoly-digitalizace-brezen-2025</dc:title>
  </office:meta>
</office:document-meta>
</file>