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avnicky-subjekt"/><text:bookmark-start text:name="__RefHeading___pravnicky-subjekt_1"/><text:bookmark-start text:name="pravnicky-subjekt"/>právnický subjekt<text:bookmark-end text:name="__RefHeading___pravnicky-subjekt_1"/><text:bookmark-end text:name="pravnicky-subjek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ℹ️ Virtuální skupina subjektů Právnický subjekt zahrnuje všechny subjekty, jež vede <text:a xlink:type="simple" xlink:href="https://www.egdwiki.info/egdilna:registr-osob" text:style-name="Internet_20_link" text:visited-style-name="Visited_20_Internet_20_Link">Registr osob</text:a>. Obsahuje firmy, obchodní společnosti, <text:a xlink:type="simple" xlink:href="https://www.egdwiki.info/egdilna:organ-verejne-moci" text:style-name="Internet_20_link" text:visited-style-name="Visited_20_Internet_20_Link">orgány veřejné moci</text:a>, zkrátka všechny osoby <text:a xlink:type="simple" xlink:href="https://www.egdwiki.info/egdilna:pravnicka-osoba" text:style-name="Internet_20_link" text:visited-style-name="Visited_20_Internet_20_Link">právnická osoba</text:a> a <text:a xlink:type="simple" xlink:href="https://www.egdwiki.info/egdilna:podnikajici-fyzicka-osoba" text:style-name="Internet_20_link" text:visited-style-name="Visited_20_Internet_20_Link">Podnikající fyzická osoba</text:a>, protože PFO nebereme jako fyzickou osobu, ale opravdu jako právnický subjekt. Většinou má takový subjekt <text:a xlink:type="simple" xlink:href="https://www.egdwiki.info/egdilna:ico" text:style-name="Internet_20_link" text:visited-style-name="Visited_20_Internet_20_Link">IČO</text:a> nebo jiný obdobný identifikátor. Jde o souhrnné označení subjektů uvedených <text:a xlink:type="simple" xlink:href="https://www.zakonyprolidi.cz/cs/2009-111#p21" text:style-name="Internet_20_link" text:visited-style-name="Visited_20_Internet_20_Link">v § 21 zákona 111/2009 o základních registrech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avnicky-subjekt</dc:title>
  </office:meta>
</office:document-meta>
</file>