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agmaticky-pristup"/><text:bookmark-start text:name="__RefHeading___pragmaticky-pristup_1"/><text:bookmark-start text:name="pragmaticky-pristup"/>Pragmatický přístup<text:bookmark-end text:name="__RefHeading___pragmaticky-pristup_1"/><text:bookmark-end text:name="pragmaticky-pristup"/></text:h>
      <text:p text:style-name="Text_20_body">{page&gt;ruzne-pristupy-k-zadavani-a-smluvnim-vztahum-s-dodavateli-dle-tce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agmaticky-pristup</dc:title>
  </office:meta>
</office:document-meta>
</file>