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pozadavky-na-essl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spisova-sluzba" text:style-name="Internet_20_link" text:visited-style-name="Visited_20_Internet_20_Link">Spisová služba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✨ Aktualizováno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02.12.2025</text:p>
          </table:table-cell>
        </table:table-row>
        <table:table-row>
          <table:table-cell office:value-type="string" table:style-name="tableheader">
            <text:p text:style-name="Table_20_Heading">Historie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jektový plán</text:p>
          </table:table-cell>
          <table:covered-table-cell/>
        </table:table-row>
        <table:table-row>
          <table:table-cell office:value-type="string" table:style-name="tableheader">
            <text:p text:style-name="Table_20_Heading">I</text:p>
          </table:table-cell>
          <table:table-cell office:value-type="string" table:style-name="tablecell">
            <text:p text:style-name="tablealignleft">☑️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Uzavřeno</text:p>
          </table:table-cell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plan-flt-plan.typ-ukol" text:style-name="Internet_20_link" text:visited-style-name="Visited_20_Internet_20_Link">Úkol</text:a></text:p>
          </table:table-cell>
        </table:table-row>
        <table:table-row>
          <table:table-cell office:value-type="string" table:style-name="tableheader">
            <text:p text:style-name="Table_20_Heading">Úko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končeno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header">
            <text:p text:style-name="Table_20_Heading">Termín</text:p>
          </table:table-cell>
          <table:table-cell office:value-type="string" table:style-name="tablecell">
            <text:p text:style-name="tablealignleft">02.12.2025</text:p>
          </table:table-cell>
        </table:table-row>
        <table:table-row>
          <table:table-cell office:value-type="string" table:style-name="tableheader">
            <text:p text:style-name="Table_20_Heading">Realita</text:p>
          </table:table-cell>
          <table:table-cell office:value-type="string" table:style-name="tablecell">
            <text:p text:style-name="tablealignleft">02.12.2025</text:p>
          </table:table-cell>
        </table:table-row>
        <table:table-row>
          <table:table-cell office:value-type="string" table:style-name="tableheader">
            <text:p text:style-name="Table_20_Heading">Plán</text:p>
          </table:table-cell>
          <table:table-cell office:value-type="string" table:style-name="tablecell">
            <text:p text:style-name="tablealignleft"><text:a xlink:type="simple" xlink:href="https://www.egdwiki.info/plan-flt-plan.plan-gem-essl-dokumentace" text:style-name="Internet_20_link" text:visited-style-name="Visited_20_Internet_20_Link">GEM ESSL dokumentace</text:a>, <text:a xlink:type="simple" xlink:href="https://www.egdwiki.info/plan-flt-plan.plan-egdilna-metodiky-a-vystupy-ke-spisove-sluzbe" text:style-name="Internet_20_link" text:visited-style-name="Visited_20_Internet_20_Link">EGdílna metodiky a výstupy ke spisové službě</text:a></text:p>
          </table:table-cell>
        </table:table-row>
      </table:table>
      <text:h text:style-name="Heading_20_1" text:outline-level="1"><text:bookmark-start text:name="__RefHeading___pozadavky-na-essl_1"/><text:bookmark-start text:name="pozadavky-na-essl"/>Požadavky na ESSL<text:bookmark-end text:name="__RefHeading___pozadavky-na-essl_1"/><text:bookmark-end text:name="pozadavky-na-essl"/></text:h>
      <text:p text:style-name="Text_20_body"><text:a xlink:type="simple" xlink:href="https://www.egdwiki.info/egdilna:elektronicky-system-spisove-sluzby" text:style-name="Internet_20_link" text:visited-style-name="Visited_20_Internet_20_Link">Elektronický systém spisové služby</text:a> musí splňovat veškeré na něj kladené požadavky. Ty můžeme rozdělit do třech kategorií:</text:p>
      <text:list text:style-name="Numbering_20_1" text:continue-numbering="false">
        <text:list-item>
          <text:p text:style-name="Numbering_20_1_Content_First">Věcné požadavky: stanovuje <text:a xlink:type="simple" xlink:href="https://www.egdwiki.info/predpis:499-2004" text:style-name="Internet_20_link" text:visited-style-name="Visited_20_Internet_20_Link">499/2004 Sb. (zákon o spisovce)</text:a> a třeba i <text:a xlink:type="simple" xlink:href="https://www.egdwiki.info/predpis:111-2009" text:style-name="Internet_20_link" text:visited-style-name="Visited_20_Internet_20_Link">111/2009 Sb. (zákon o základních registrech)</text:a> - proč ESSL existuje a co se jeho prostřednictvím musí dít</text:p>
        </text:list-item>
        <text:list-item>
          <text:p text:style-name="Numbering_20_1_Content">Procesní požadavky: stanovuje <text:a xlink:type="simple" xlink:href="https://www.egdwiki.info/predpis:259-2012" text:style-name="Internet_20_link" text:visited-style-name="Visited_20_Internet_20_Link">259/2012 Sb. (vyhláška o podrobnostech spisové služby)</text:a> - řádné provedení všech procesů a splnění požadavků k jednotlivým procesům</text:p>
        </text:list-item>
        <text:list-item>
          <text:p text:style-name="Numbering_20_1_Content">Technické požadavky: stanovuje <text:a xlink:type="simple" xlink:href="https://www.egdwiki.info/predpis:nsesss" text:style-name="Internet_20_link" text:visited-style-name="Visited_20_Internet_20_Link">Národní standard ESSL</text:a> - splnění konkrétních jednotlivých ryze technologických požadavků, datových rozhraní a souborů metadat a údajů</text:p>
        </text:list-item>
        <text:list-item>
          <text:p text:style-name="Numbering_20_1_Content_Last">Pokud je původce také <text:a xlink:type="simple" xlink:href="https://www.egdwiki.info/egdilna:organ-verejne-spragvy" text:style-name="Internet_20_link" text:visited-style-name="Visited_20_Internet_20_Link">orgán veřejné sprágvy</text:a>, také požadavky na informační systém veřejné správy: Stanovuje <text:a xlink:type="simple" xlink:href="https://www.egdwiki.info/predpis:365-2000" text:style-name="Internet_20_link" text:visited-style-name="Visited_20_Internet_20_Link">365/2000 Sb. (zákon o ISVS)</text:a> a <text:a xlink:type="simple" xlink:href="https://www.egdwiki.info/predpis:360-2023" text:style-name="Internet_20_link" text:visited-style-name="Visited_20_Internet_20_Link">360/2023 Sb. (vyhláška o dlouhodobém řízení)</text:a> a částečně i <text:a xlink:type="simple" xlink:href="https://www.egdwiki.info/predpis:111-2009" text:style-name="Internet_20_link" text:visited-style-name="Visited_20_Internet_20_Link">111/2009 Sb. (zákon o základních registrech)</text:a>. Jde o požadavky na pořízení, provoz a rozvoj ISVS v souladu s dlouhodobým řízením a technické požadavky na ISVS.</text:p>
        </text:list-item>
      </text:list>
      <text:p text:style-name="Text_20_body">Dodavatel ESSL doloží soulad s požadavky <text:a xlink:type="simple" xlink:href="https://www.egdwiki.info/egdilna:atest-essl" text:style-name="Internet_20_link" text:visited-style-name="Visited_20_Internet_20_Link">atestem</text:a></text:p>
      <text:p text:style-name="Text_20_body">Správce ESSL (původce) doloží soulad s požadavky v <text:a xlink:type="simple" xlink:href="https://www.egdwiki.info/egdilna:provozni-dokumentace" text:style-name="Internet_20_link" text:visited-style-name="Visited_20_Internet_20_Link">provozní dokumentaci</text:a> a v případě určeného informačního systému i <text:a xlink:type="simple" xlink:href="https://www.egdwiki.info/egdilna:kolaudacni-stanovisko-oha" text:style-name="Internet_20_link" text:visited-style-name="Visited_20_Internet_20_Link">kolaudačním stanoviskem</text:a>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zadavky-na-essl</dc:title>
  </office:meta>
</office:document-meta>
</file>