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vinne-vnitrni-predpisy-spisove-sluzby-u-puvodce"/><text:bookmark-start text:name="__RefHeading___povinne-vnitrni-predpisy-u-puvodce_1"/><text:bookmark-start text:name="povinne-vnitrni-predpisy-u-puvodce"/>Povinné vnitřní předpisy u původce<text:bookmark-end text:name="__RefHeading___povinne-vnitrni-predpisy-u-puvodce_1"/><text:bookmark-end text:name="povinne-vnitrni-predpisy-u-puvodce"/></text:h>
      <text:p text:style-name="Text_20_body">V každé organizaci jež má roli <text:a xlink:type="simple" xlink:href="https://www.egdwiki.info/egdilna:verejnopravni-puvodce" text:style-name="Internet_20_link" text:visited-style-name="Visited_20_Internet_20_Link">Veřejnoprávní původce</text:a> pak musí být ještě spisový řád a spisový plán, což jsou také předpisy, které definují a upravují výkon spisové služby:</text:p>
      <text:list text:style-name="Numbering_20_1" text:continue-numbering="false">
        <text:list-item>
          <text:p text:style-name="Numbering_20_1_Content_First">Veřejnoprávní původce vydává Vnitřní předpis Spisový a skartační řád : Spisový řád je povinným vnitřním předpisem původce, který původce vydává pro upřesnění procesů výkonu spisové služby, jednotlivých evidencí, užívaného ESSL, výjimek z evicence a dalších podrobností.</text:p>
        </text:list-item>
        <text:list-item>
          <text:p text:style-name="Numbering_20_1_Content">Spisový a skartační řád obsahuje Spisový a skartační plán</text:p>
        </text:list-item>
        <text:list-item>
          <text:p text:style-name="Numbering_20_1_Content_Last">Veřejnoprávní původce vydává Vnitřní předpis Spisový a skartační plán : Spisový plán je povinnou součástí Spisového a skartačního řádu a je povinně spravován v ESSL. Obsahuje seznam typů dokumentů, jejich skartačních režimů a skartačních lhůt a může obsahovat i samostatné evicence pro typy dokumentů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vinne-vnitrni-predpisy-spisove-sluzby-u-puvodce</dc:title>
  </office:meta>
</office:document-meta>
</file>