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vinne-predavane-archivalie-skoly"/><text:bookmark-start text:name="__RefHeading___druhy-dokumentu-skol-povinne-predavane-archivu_1"/><text:bookmark-start text:name="druhy-dokumentu-skol-povinne-predavane-archivu"/>Druhy dokumentů škol povinně předávané archivu<text:bookmark-end text:name="__RefHeading___druhy-dokumentu-skol-povinne-predavane-archivu_1"/><text:bookmark-end text:name="druhy-dokumentu-skol-povinne-predavane-archivu"/></text:h>
      <text:p text:style-name="Text_20_body">Škola jako <text:a xlink:type="simple" xlink:href="https://www.egdwiki.info/egdilna:verejnopravni-puvodce" text:style-name="Internet_20_link" text:visited-style-name="Visited_20_Internet_20_Link">Veřejnoprávní původce</text:a> povině označuje jako archiválie a tedy i povinně předává archivu některé druhy dokumentů, nehledě na to, jakým způsobem je vede a eviduje. Zákon <text:a xlink:type="simple" xlink:href="https://www.egdwiki.info/predpis:499-2004" text:style-name="Internet_20_link" text:visited-style-name="Visited_20_Internet_20_Link">499/2004 Sb. (zákon o spisovce)</text:a> stanovuje mimo jiné i </text:p>
      <text:p text:style-name="Text_20_body"><text:a xlink:type="simple" xlink:href="https://www.egdwiki.info/egdilna:dokumenty-vzdy-predavane-archivu-jako-archivalie" text:style-name="Internet_20_link" text:visited-style-name="Visited_20_Internet_20_Link">Dokumenty vždy předávané archivu jako archiválie</text:a> u školy jsou:</text:p>
      <text:list text:style-name="List_20_1" text:continue-numbering="false">
        <text:list-item>
          <text:p text:style-name="List_20_1_Content_First">Zakládací listiny, statuty (bod 2/c)</text:p>
          <text:list text:style-name="List_20_1">
            <text:list-item>
              <text:p text:style-name="List_20_1_Content"> Organizační řády a další dokumenty o organizační struktuře (bod 2/c)</text:p>
            </text:list-item>
            <text:list-item>
              <text:p text:style-name="List_20_1_Content"> Dokumenty o vedení, správě, řízení (bod 2/c)</text:p>
            </text:list-item>
            <text:list-item>
              <text:p text:style-name="List_20_1_Content"> Dokumenty o kontrole, činnosti a jejich výsledcích (bod2/c)</text:p>
            </text:list-item>
            <text:list-item>
              <text:p text:style-name="List_20_1_Content"> Matriky studentů (bod 7)</text:p>
            </text:list-item>
            <text:list-item>
              <text:p text:style-name="List_20_1_Content"> Roční rozpočty (bod 8)</text:p>
            </text:list-item>
            <text:list-item>
              <text:p text:style-name="List_20_1_Content"> Roční účetní závěrky (bod 8)</text:p>
            </text:list-item>
            <text:list-item>
              <text:p text:style-name="List_20_1_Content"> Podací deníky (bod 13),</text:p>
            </text:list-item>
            <text:list-item>
              <text:p text:style-name="List_20_1_Content"> Rejstříky k podacím deníkům, tedy také Jmenný rejstřík (bod 13)</text:p>
            </text:list-item>
            <text:list-item>
              <text:p text:style-name="List_20_1_Content"> Další typy základních evidenčních pomůcek spisové služby (bod 13)</text:p>
            </text:list-item>
            <text:list-item>
              <text:p text:style-name="List_20_1_Content"> Transakční protokol (bod 14)</text:p>
            </text:list-item>
            <text:list-item>
              <text:p text:style-name="List_20_1_Content"> Třídní výkazy (bod 17)</text:p>
            </text:list-item>
            <text:list-item>
              <text:p text:style-name="List_20_1_Content"> Protokoly o závěrečných zkouškách (bod 17)</text:p>
            </text:list-item>
            <text:list-item>
              <text:p text:style-name="List_20_1_Content"> Protokoly o maturitních zkouškách vydané základními a středními školami (bod 17)</text:p>
            </text:list-item>
            <text:list-item>
              <text:p text:style-name="List_20_1_Content"> Protokoly o státních závěrečných zkouškách na vysokých školách (bod 17)</text:p>
            </text:list-item>
          </text:list>
          <text:p text:style-name="LastListParagraph_Text_20_body">⚠️ Pozor na to, že porušení povinnosti předávání těchto dokumentů se trestá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vinne-predavane-archivalie-skoly</dc:title>
  </office:meta>
</office:document-meta>
</file>