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poradna:start"/><text:bookmark-start text:name="__RefHeading___poradna-egdilny_1"/><text:bookmark-start text:name="poradna-egdilny"/>Poradna EGdílny<text:bookmark-end text:name="__RefHeading___poradna-egdilny_1"/><text:bookmark-end text:name="poradna-egdilny"/></text:h>
      <text:h text:style-name="Heading_20_2" text:outline-level="2"><text:bookmark-start text:name="__RefHeading___kde-se-ptat_2"/><text:bookmark-start text:name="kde-se-ptat"/>Kde se ptát<text:bookmark-end text:name="__RefHeading___kde-se-ptat_2"/><text:bookmark-end text:name="kde-se-ptat"/></text:h>
      <text:p text:style-name="Text_20_body">Jednoduše pošlete dotaz na adresu <text:a xlink:type="simple" xlink:href="mailto:egdilna@icloud.com" text:style-name="Internet_20_link" text:visited-style-name="Visited_20_Internet_20_Link">egdilna@icloud.com</text:a> nebo <text:a xlink:type="simple" xlink:href="mailto:vera.koprivova@egdilna.cz" text:style-name="Internet_20_link" text:visited-style-name="Visited_20_Internet_20_Link">vera.koprivova@egdilna.cz</text:a> a nebo pokud se chcete zeptat veřejně, tak dole zde v diskusi.</text:p>
      <text:h text:style-name="Heading_20_2" text:outline-level="2"><text:bookmark-start text:name="__RefHeading___odpovedi-poradny_3"/><text:bookmark-start text:name="odpovedi-poradny"/>Odpovědi poradny<text:bookmark-end text:name="__RefHeading___odpovedi-poradny_3"/><text:bookmark-end text:name="odpovedi-poradn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radna:start</dc:title>
  </office:meta>
</office:document-meta>
</file>