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gdilna:ponk:zarazeni-it-roli-dle-katalogu-praci"/>← <text:a xlink:type="simple" xlink:href="https://www.egdwiki.info/egdilna:ponk" text:style-name="Internet_20_link" text:visited-style-name="Visited_20_Internet_20_Link">Ponk v EGdílně</text:a></text:p>
      <text:h text:style-name="Heading_20_1" text:outline-level="1"><text:bookmark-start text:name="__RefHeading___zarazeni-it-roli-dle-katalogu-praci_1"/><text:bookmark-start text:name="zarazeni-it-roli-dle-katalogu-praci"/>Zařazení IT rolí dle katalogu prací<text:bookmark-end text:name="__RefHeading___zarazeni-it-roli-dle-katalogu-praci_1"/><text:bookmark-end text:name="zarazeni-it-roli-dle-katalogu-praci"/></text:h>
      <text:p text:style-name="Text_20_body">V ránci Katalogu prací jak jej stanovuje <text:a xlink:type="simple" xlink:href="https://www.egdwiki.info/predpis:222-2010" text:style-name="Internet_20_link" text:visited-style-name="Visited_20_Internet_20_Link">222/2010 Sb. (nařízení o katalogu prací)</text:a> jsou povolání a jednotlivé práce v části 1.3. </text:p>
      <text:h text:style-name="Heading_20_2" text:outline-level="2"><text:bookmark-start text:name="__RefHeading___hlavni-architekt-uradu_2"/><text:bookmark-start text:name="hlavni-architekt-uradu"/>Hlavní architekt úřadu<text:bookmark-end text:name="__RefHeading___hlavni-architekt-uradu_2"/><text:bookmark-end text:name="hlavni-architekt-uradu"/></text:h>
      <text:h text:style-name="Heading_20_2" text:outline-level="2"><text:bookmark-start text:name="__RefHeading___architekt-v-obci-a-malem-uradu-a-architekt-pod-hlavnim-architektem_3"/><text:bookmark-start text:name="architekt-v-obci-a-malem-uradu-a-architekt-pod-hlavnim-architektem"/>Architekt v obcí a malém úřadu a architekt pod Hlavním architektem<text:bookmark-end text:name="__RefHeading___architekt-v-obci-a-malem-uradu-a-architekt-pod-hlavnim-architektem_3"/><text:bookmark-end text:name="architekt-v-obci-a-malem-uradu-a-architekt-pod-hlavnim-architektem"/></text:h>
      <text:h text:style-name="Heading_20_2" text:outline-level="2"><text:bookmark-start text:name="__RefHeading___vecny-spravce-systemu_4"/><text:bookmark-start text:name="vecny-spravce-systemu"/>Věcný správce systému<text:bookmark-end text:name="__RefHeading___vecny-spravce-systemu_4"/><text:bookmark-end text:name="vecny-spravce-systemu"/></text:h>
      <text:h text:style-name="Heading_20_2" text:outline-level="2"><text:bookmark-start text:name="__RefHeading___technicky-spravce-systemu_5"/><text:bookmark-start text:name="technicky-spravce-systemu"/>Technický správce systému<text:bookmark-end text:name="__RefHeading___technicky-spravce-systemu_5"/><text:bookmark-end text:name="technicky-spravce-systemu"/></text:h>
      <text:h text:style-name="Heading_20_2" text:outline-level="2"><text:bookmark-start text:name="__RefHeading___technicky-provozni-pracovnik_6"/><text:bookmark-start text:name="technicky-provozni-pracovnik"/>Technicky-provozní pracovník<text:bookmark-end text:name="__RefHeading___technicky-provozni-pracovnik_6"/><text:bookmark-end text:name="technicky-provozni-pracovn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nk:zarazeni-it-roli-dle-katalogu-praci</dc:title>
  </office:meta>
</office:document-meta>
</file>