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egdilna:ponk:vysvetleni-pouzivani-a-overovani-mandatu-k-zastupovani"/> 💬 Tento dokument je nyní projednáván s <text:a xlink:type="simple" xlink:href="https://www.egdwiki.info/subjekt:dia" text:style-name="Internet_20_link" text:visited-style-name="Visited_20_Internet_20_Link">Digitální a informační agentura</text:a>, <text:a xlink:type="simple" xlink:href="https://www.egdwiki.info/subjekt:uv" text:style-name="Internet_20_link" text:visited-style-name="Visited_20_Internet_20_Link">uv</text:a> a dalšími odbornými subjekty. Nevylučujeme, že se může během následujících týdnů ještě drobně změnit. Sledujte aktualizace. Mimochodem, pokud se chcete aktivně účastnit, připomínky pište třeba do otevřené diskuse dole.</text:p></table:table-cell></table:table-row></table:table></draw:text-box></draw:frame></text:p>
      <text:h text:style-name="Heading_20_1" text:outline-level="1"><text:bookmark-start text:name="__RefHeading___vysvetleni-pouzivani-a-overovani-opravneni-k-zastupovani_1"/><text:bookmark-start text:name="vysvetleni-pouzivani-a-overovani-opravneni-k-zastupovani"/>Vysvětlení používání a ověřování oprávnění k zastupování<text:bookmark-end text:name="__RefHeading___vysvetleni-pouzivani-a-overovani-opravneni-k-zastupovani_1"/><text:bookmark-end text:name="vysvetleni-pouzivani-a-overovani-opravneni-k-zastupovani"/></text:h>
      <text:p text:style-name="Text_20_body">V této části přiblížíme nejen orgánům veřejné moci, jak správně pracovat s mandáty - tedy s oprávněními a kdy a jakou cestou oprávnění ověřovat.</text:p>
      <text:h text:style-name="Heading_20_2" text:outline-level="2"><text:bookmark-start text:name="__RefHeading___dulezite-pojmy_2"/><text:bookmark-start text:name="dulezite-pojmy"/>Důležité pojmy<text:bookmark-end text:name="__RefHeading___dulezite-pojmy_2"/><text:bookmark-end text:name="dulezite-pojmy"/></text:h>
      <text:p text:style-name="Text_20_body">Důležité pojmy spojené se zastupováním a oprávněním:</text:p>
      <text:p text:style-name="Text_20_body"><text:span text:style-name="Strong_20_Emphasis">Agendový informační systém Registru zastupování</text:span> (AIS REZA) : Informační systém pro uživatele z orgánu veřejné moci, kterým se vkládají a upravují šablony a oprávnění do Registru zastupování. <text:a xlink:type="simple" xlink:href="https://www.egdwiki.info/egdilna:ais-reza" text:style-name="Internet_20_link" text:visited-style-name="Visited_20_Internet_20_Link">AIS REZA</text:a></text:p>
      <text:p text:style-name="Text_20_body"><text:span text:style-name="Strong_20_Emphasis">Explicitní Oprávnění</text:span> : Oprávnění k zastupování definované klientem veřejné správy (zastupovaným). Jde o soukromoprávní mandát.</text:p>
      <text:p text:style-name="Text_20_body"><text:span text:style-name="Strong_20_Emphasis">Implicitní oprávnění</text:span> : </text:p>
      <text:p text:style-name="Text_20_body"><text:span text:style-name="Strong_20_Emphasis">Jednající osoba</text:span> : Fyzická osoba, která technicky jedná jménem zastupované osoby.</text:p>
      <text:p text:style-name="Text_20_body"><text:span text:style-name="Strong_20_Emphasis">Katalog oprávnění</text:span>  : Veřejný seznam jednotlivých druhů oprávnění a jejich šablon registrovaných v rámci Registru zastupování. </text:p>
      <text:p text:style-name="Text_20_body"><text:span text:style-name="Strong_20_Emphasis">Klient Veřejné správy</text:span> : Jedná se o fyzickou, podnikající fyzickou nebo právnickou osobu, která má záznam v Základních registrech (ROB, ROS) a která interaguje s veřejnou správou, respektive s orgánem veřejné moci.</text:p>
      <text:p text:style-name="Text_20_body"><text:span text:style-name="Strong_20_Emphasis">Mandát</text:span>  : Oprávnění k zastupování a jednání jménem jiné osoby, respektive oprávnění jiné osoby jednat jménem zastupovaného. </text:p>
      <text:p text:style-name="Text_20_body"><text:span text:style-name="Strong_20_Emphasis">Orgán veřejné moci</text:span> (OVM) : Subjekt, který vykonává působnost v rámci agend veřejné správy a je zapsán v Registru práv a povinností, respektive v Registru orgánů veřejné moci <text:a xlink:type="simple" xlink:href="https://www.egdwiki.info/egdilna:organ-verejne-moci" text:style-name="Internet_20_link" text:visited-style-name="Visited_20_Internet_20_Link">Orgán veřejné moci</text:a></text:p>
      <text:p text:style-name="Text_20_body"><text:span text:style-name="Strong_20_Emphasis">Plná moc</text:span> : Plná moc je jednostranným právním jednáním, kterým zmocnitel zmocňuje jinou osobu, aby ho zastupovala v určité záležitosti. Plná moc je tedy právním dokumentem, který potvrzuje, že zmocnitel udělil zmocněnci oprávnění jednat v jeho jménu a za něj. Jde o explicitní oprávnění, které se vede jako soukromoprávní mandát. </text:p>
      <text:p text:style-name="Text_20_body"><text:span text:style-name="Strong_20_Emphasis">Referenční údaje</text:span>  : Údaje vedené v základním registru a vyznačené jako referenční v zákoně 111/2009 o základních registrech. Orgány veřejné moci mají povinnost je automaticky využívat.</text:p>
      <text:p text:style-name="Text_20_body"><text:span text:style-name="Strong_20_Emphasis">Registr obyvatel</text:span> (ROB) : Základní registr udržující referenční identity a referenční údaje o fyzických osobách. <text:a xlink:type="simple" xlink:href="https://www.egdwiki.info/egdilna:registr-obyvatel" text:style-name="Internet_20_link" text:visited-style-name="Visited_20_Internet_20_Link">Registr obyvatel</text:a></text:p>
      <text:p text:style-name="Text_20_body"><text:span text:style-name="Strong_20_Emphasis">Registr osob</text:span> (ROS) : Základní registr udržující referenční identity a referenční údaje o právnickýc osobách a právnických subjektech. <text:a xlink:type="simple" xlink:href="https://www.egdwiki.info/egdilna:registr-osob" text:style-name="Internet_20_link" text:visited-style-name="Visited_20_Internet_20_Link">Registr osob</text:a></text:p>
      <text:p text:style-name="Text_20_body"><text:span text:style-name="Strong_20_Emphasis">Registr práv a povinností</text:span> (RPP) : Základní registr agend veřejné správy, orgánů veřejné moci a soukromoprávníchuživatelů a o právech a povinnostech osob. <text:a xlink:type="simple" xlink:href="https://www.egdwiki.info/egdilna:registr-prav-a-povinnosti" text:style-name="Internet_20_link" text:visited-style-name="Visited_20_Internet_20_Link">Registr práv a povinností</text:a></text:p>
      <text:p text:style-name="Text_20_body"><text:span text:style-name="Strong_20_Emphasis">Registr zastupování</text:span> (REZA) : Informační systém o oprávněních k zastupování. Jde o součást Registru obyvatel, kde se vedou údaje o soukromoprávních mandátech a veřejnoprávních mandátech. </text:p>
      <text:p text:style-name="Text_20_body"><text:span text:style-name="Strong_20_Emphasis">Šablona oprávnění</text:span>  : Šablona zápisu oprávnění v Registru zastupování, podle které se zapisují jednotlivá oprávnění plynoucí z mandátů. <text:a xlink:type="simple" xlink:href="https://www.egdwiki.info/egdilna:sablona-opravneni" text:style-name="Internet_20_link" text:visited-style-name="Visited_20_Internet_20_Link">Šablona oprávnění</text:a></text:p>
      <text:p text:style-name="Text_20_body"><text:span text:style-name="Strong_20_Emphasis">Soukromoprávní mandát</text:span> : Zápis o oprávnění k zastupování jiné osoby, který přímo neplyne ze zákona, ale z rozhodnutí zastupované osoby, jako je třeba plná moc, apod. Jde o explicitní oprávnění. </text:p>
      <text:p text:style-name="Text_20_body"><text:span text:style-name="Strong_20_Emphasis">Veřejnoprávní mandát</text:span> : Zápis o oprávnění k zastupování respektive k jednání za jinou osobu, který vzniká zákonem nebo rozhodnutím orgánu veřejné moci. Je implicitním oprávněním. </text:p>
      <text:p text:style-name="Text_20_body"><text:span text:style-name="Strong_20_Emphasis">Základní registry</text:span> (ZR) : Základní registry stanovené Zákonem 111/2009 o základních registrech. Jsou jimi: Registr obyvatel, Registr osob, Registr práv a povinností a Registr územní identifikace adres a nemovitostí. <text:a xlink:type="simple" xlink:href="https://www.egdwiki.info/egdilna:zakladni-registry" text:style-name="Internet_20_link" text:visited-style-name="Visited_20_Internet_20_Link">Základní registry</text:a></text:p>
      <text:p text:style-name="Text_20_body"><text:span text:style-name="Strong_20_Emphasis">Zastoupení</text:span> : Jednání jedné osoby (zmocněnce) ve prospěch druhé osoby (zmocnitele).</text:p>
      <text:p text:style-name="Text_20_body"><text:span text:style-name="Strong_20_Emphasis">Zástupčí oprávnění</text:span>  : Explicitní oprávnění sjednané plnou mocí mezi jednající osobou (zmocněncem) a zastupovanou osobou (zmocnitelem). Jde o soukromoprávní mandát.</text:p>
      <text:p text:style-name="Text_20_body"><text:span text:style-name="Strong_20_Emphasis">Zastupovaná osoba</text:span> : Zmocnitel, nebo zastupovaná osoba, jejímž jménem se jedná.</text:p>
      <text:p text:style-name="Text_20_body"><text:span text:style-name="Strong_20_Emphasis">Zastupující osoba</text:span> : Zmocněnec, nebo jiná jednající osoba, která jedná jménem někoho jiného.</text:p>
      <text:p text:style-name="Text_20_body"><text:span text:style-name="Strong_20_Emphasis">Zmocněnec</text:span> : Ten, kdo zastupuje zmocnitele na základě plné moci, nebo jiného explicitního oprávnění.</text:p>
      <text:p text:style-name="Text_20_body"><text:span text:style-name="Strong_20_Emphasis">Zmocnitel</text:span>  : Ten, kdo je zastupován zmocněncem k jednání na základě plné moci, či jiného explicitního oprávnění. Jeho jménem se jedná a jeho jménem je komunikováno.</text:p>
      <text:h text:style-name="Heading_20_2" text:outline-level="2"><text:bookmark-start text:name="__RefHeading___co-je-to-opravneni_3"/><text:bookmark-start text:name="co-je-to-opravneni"/>Co je to oprávnění<text:bookmark-end text:name="__RefHeading___co-je-to-opravneni_3"/><text:bookmark-end text:name="co-je-to-opravneni"/></text:h>
      <text:p text:style-name="Text_20_body">Pro účel výkonu veřejné správy je oprávnění důležité zejména v případě, kdy klient veřejné správy komunikuje elektronicky s OVM, ať už v rámci portálu, nebo jiným způsobem.</text:p>
      <text:h text:style-name="Heading_20_3" text:outline-level="3"><text:bookmark-start text:name="__RefHeading___mandat_4"/><text:bookmark-start text:name="mandat"/>Mandát<text:bookmark-end text:name="__RefHeading___mandat_4"/><text:bookmark-end text:name="mandat"/></text:h>
      <text:p text:style-name="Text_20_body">Mandátem je neformální název pro oprávnění fyzické osoby jednat jménem jiné fyzické osoby, nebo jménem právnické osoby či právnického subjektu. Mandát se řeší zejména ve formě  při elektronické komunikaci klienta s úřadem a ve formě  při zpracování na straně OVM. U mandátu jde vždy o to, že <text:a xlink:type="simple" xlink:href="https://www.egdwiki.info/egdilna:jednajici" text:style-name="Internet_20_link" text:visited-style-name="Visited_20_Internet_20_Link">Jednající</text:a> (zastupující) osoba jedná nikoliv svým jménem, ale jménem <text:a xlink:type="simple" xlink:href="https://www.egdwiki.info/egdilna:zastupovane" text:style-name="Internet_20_link" text:visited-style-name="Visited_20_Internet_20_Link">zastupované</text:a> osoby. A jde o to, jednak jestli takové právo má a jestli takto jedná.</text:p>
      <text:p text:style-name="Text_20_body">Důležité jsou dvě role osoby:</text:p>
      <text:list text:style-name="List_20_1" text:continue-numbering="false">
        <text:list-item>
          <text:p text:style-name="List_20_1_Content_First">Zastupovaná osoba: Fyzická nebo právnická osoba, která právně jedná (ten, kdo činí úkon či využívá službu)</text:p>
        </text:list-item>
        <text:list-item>
          <text:p text:style-name="List_20_1_Content_Last">Jednající osoba: Fyzická osoba, která technicky jedná a to prostřednictvím třeba ISVS (<text:a xlink:type="simple" xlink:href="https://www.egdwiki.info/egdilna:portal" text:style-name="Internet_20_link" text:visited-style-name="Visited_20_Internet_20_Link">portál</text:a>), nebo využije jiný <text:a xlink:type="simple" xlink:href="https://www.egdwiki.info/egdilna:obsluzny-kanal" text:style-name="Internet_20_link" text:visited-style-name="Visited_20_Internet_20_Link">obslužný kanál</text:a>, ale jedná jménem zastupované osoby.</text:p>
        </text:list-item>
      </text:list>
      <text:p text:style-name="Text_20_body">Důležité pro výkon veřejné správy je to, že OVM musí jednoznačně vědět, s kým má v rámci daného úkonu či služby co do činění, a pečlivě si zjistit, zda konkrétní komunikující osoba je ta správná.</text:p>
      <text:p text:style-name="Text_20_body">Rozlišujeme dva druhy mandátů:</text:p>
      <text:list text:style-name="List_20_1" text:continue-numbering="false">
        <text:list-item>
          <text:p text:style-name="List_20_1_Content_First">: oprávnění stanovené zákonem (rodič, jednatel)</text:p>
        </text:list-item>
        <text:list-item>
          <text:p text:style-name="List_20_1_Content_Last">: oprávnění stanovené zastupující osobou (plná moc, mandátní smlouva)</text:p>
        </text:list-item>
      </text:list>
      <text:p text:style-name="Text_20_body">Jednotlivé mandáty jsou vedeny prostřednictvím struktury <text:a xlink:type="simple" xlink:href="https://www.egdwiki.info/egdilna:sablona-opravneni" text:style-name="Internet_20_link" text:visited-style-name="Visited_20_Internet_20_Link">Šablona oprávnění</text:a> v rámci informačního systému . Seznam mandátů - tedy druhů oprávnění obsahuje <text:a xlink:type="simple" xlink:href="https://www.egdwiki.info/odkaz:katalog-opravneni-reza" text:style-name="Internet_20_link" text:visited-style-name="Visited_20_Internet_20_Link">Katalog oprávnění Registru zastupování</text:a>.</text:p>
      <text:h text:style-name="Heading_20_3" text:outline-level="3"><text:bookmark-start text:name="__RefHeading___verejnopravni-mandat_5"/><text:bookmark-start text:name="verejnopravni-mandat"/>Veřejnoprávní mandát<text:bookmark-end text:name="__RefHeading___verejnopravni-mandat_5"/><text:bookmark-end text:name="verejnopravni-mandat"/></text:h>
      <text:p text:style-name="Text_20_body">Veřejnoprávní mandát je oprávnění fyzické osoby jednat jménem jiné fyzické či právnické osoby pocházející ze zákona. Jde třeba o rodiče nezletilého dítěte, jednatele právnické osoby, insolvenčního správce.</text:p>
      <text:p text:style-name="Text_20_body">Toto oprávnění pochází ze zákona, který definuje vztah mezi osobou <text:a xlink:type="simple" xlink:href="https://www.egdwiki.info/egdilna:jednajici" text:style-name="Internet_20_link" text:visited-style-name="Visited_20_Internet_20_Link">Jednající</text:a> a osobou <text:a xlink:type="simple" xlink:href="https://www.egdwiki.info/egdilna:zastupovanou" text:style-name="Internet_20_link" text:visited-style-name="Visited_20_Internet_20_Link">zastupovanou</text:a>, jejímž jménem osoba má jednat. Je definován dle konkrétního zákona a musí být z moci úřední zapsán v příslušném informačním systému veřejné správy, jako je <text:a xlink:type="simple" xlink:href="https://www.egdwiki.info/egdilna:iseo" text:style-name="Internet_20_link" text:visited-style-name="Visited_20_Internet_20_Link">ISEO</text:a> nebo <text:a xlink:type="simple" xlink:href="https://www.egdwiki.info/egdilna:registr-osob" text:style-name="Internet_20_link" text:visited-style-name="Visited_20_Internet_20_Link">Registr osob</text:a>.</text:p>
      <text:list text:style-name="List_20_1" text:continue-numbering="false">
        <text:list-item>
          <text:p text:style-name="List_20_1_Content_First">Pro stranu klienta veřejné správy zprostředkuje   usazením do role po přihlášení s využitím <text:a xlink:type="simple" xlink:href="https://www.egdwiki.info/egdilna:zarucena-elektronicka-identifikace" text:style-name="Internet_20_link" text:visited-style-name="Visited_20_Internet_20_Link">zaručené elektronické identifikace</text:a>. Za získání oprávnění a zasazení do role zodpovídá správce ISVS, ve kterém klient činí úkon nebo čerpá službu. Tedy jde o správce příslušného portálu.</text:p>
        </text:list-item>
        <text:list-item>
          <text:p text:style-name="List_20_1_Content_Last">Pro stranu orgánu veřejné moci potřebujícího ověřit oprávnění k jednání při zpracování podání si OVM zajistí  s využitím referenčních údajů ze základních registrů případně dalších údajů z ostatních ISVS.</text:p>
        </text:list-item>
      </text:list>
      <text:p text:style-name="Text_20_body">Jde o takzvané implicitní oprávnění.</text:p>
      <text:h text:style-name="Heading_20_3" text:outline-level="3"><text:bookmark-start text:name="__RefHeading___soukromopravni-mandat_6"/><text:bookmark-start text:name="soukromopravni-mandat"/>Soukromoprávní mandát<text:bookmark-end text:name="__RefHeading___soukromopravni-mandat_6"/><text:bookmark-end text:name="soukromopravni-mandat"/></text:h>
      <text:p text:style-name="Text_20_body">Soukromoprávní mandát je mandát - tedy oprávnění k zastupování, které je uděleno na základě rozhodnutí zastupované osoby. Nejde tedy o zákonný , ale kupříkladu o konkrétní oprávnění uvedené v plné moci. Právě plná moc jako nositel zástupčího oprávnění je nejčastější formou soukromopráního mandátu.</text:p>
      <text:p text:style-name="Text_20_body">Soukromoprávní mandát narozdíl od veřejnoprávního není veden jako vazba osob a proto jej ve většině případů <text:a xlink:type="simple" xlink:href="https://www.egdwiki.info/egdilna:organ-verejne-moci" text:style-name="Internet_20_link" text:visited-style-name="Visited_20_Internet_20_Link">Orgán veřejné moci</text:a> nemůže automatizovaně znát prostřednictvím <text:a xlink:type="simple" xlink:href="https://www.egdwiki.info/egdilna:vyuzivani-referencnich-udaju" text:style-name="Internet_20_link" text:visited-style-name="Visited_20_Internet_20_Link">Využívání referenčních údajů</text:a>. Místem, kde je případně takové oprávnění zapsáno je .</text:p>
      <text:list text:style-name="List_20_1" text:continue-numbering="false">
        <text:list-item>
          <text:p text:style-name="List_20_1_Content_First">Pro stranu klienta veřejné správy, klient může provést zápis takového oprávnění do <text:a xlink:type="simple" xlink:href="https://www.egdwiki.info/egdilna:reza" text:style-name="Internet_20_link" text:visited-style-name="Visited_20_Internet_20_Link">REZA</text:a>. Pro potřeby oprávnění v případě kupříkladu přístupu do informačního systému (typicky <text:a xlink:type="simple" xlink:href="https://www.egdwiki.info/egdilna:portal" text:style-name="Internet_20_link" text:visited-style-name="Visited_20_Internet_20_Link">portál</text:a>), správce ISVS zajistí napojení na <text:a xlink:type="simple" xlink:href="https://www.egdwiki.info/egdilna:reza" text:style-name="Internet_20_link" text:visited-style-name="Visited_20_Internet_20_Link">REZA</text:a> a i soukromoprávní mandát umožní klientovi takto využít. Jde o , již ve fázi autorizace a přihlášením s využitím <text:a xlink:type="simple" xlink:href="https://www.egdwiki.info/egdilna:zarucena-elektronicka-identifikace" text:style-name="Internet_20_link" text:visited-style-name="Visited_20_Internet_20_Link">elektronické identifikace</text:a> fyzické osoby uživatele a jeho správným usazením do role dle oprávnění.</text:p>
        </text:list-item>
        <text:list-item>
          <text:p text:style-name="List_20_1_Content_Last">Pro stranu orgánu veřejné moci, pokud je oprávnění zapsáno v <text:a xlink:type="simple" xlink:href="https://www.egdwiki.info/egdilna:reza" text:style-name="Internet_20_link" text:visited-style-name="Visited_20_Internet_20_Link">REZA</text:a>, OVM provede  s využitím údajů vedených v rámci <text:a xlink:type="simple" xlink:href="https://www.egdwiki.info/egdilna:reza" text:style-name="Internet_20_link" text:visited-style-name="Visited_20_Internet_20_Link">REZA</text:a> jako součásti RPP a nebo nahlížením prostřednictvím <text:a xlink:type="simple" xlink:href="https://www.egdwiki.info/egdilna:ais-reza" text:style-name="Internet_20_link" text:visited-style-name="Visited_20_Internet_20_Link">AIS REZA</text:a>.</text:p>
        </text:list-item>
      </text:list>
      <text:p text:style-name="Text_20_body">Jde o takzvané explicitní oprávnění.</text:p>
      <text:h text:style-name="Heading_20_2" text:outline-level="2"><text:bookmark-start text:name="__RefHeading___jak-na-opravneni-v-ovm_7"/><text:bookmark-start text:name="jak-na-opravneni-v-ovm"/>Jak na oprávnění v OVM<text:bookmark-end text:name="__RefHeading___jak-na-opravneni-v-ovm_7"/><text:bookmark-end text:name="jak-na-opravneni-v-ovm"/></text:h>
      <text:p text:style-name="Text_20_body">Při zajišťování ověření mandátu jako oprávnění jednání fyzické osoby jménem jine fyzické či právnické osoby, je nutno rozlišovat dva usecasy:</text:p>
      <text:list text:style-name="Numbering_20_1" text:continue-numbering="false">
        <text:list-item>
          <text:p text:style-name="Numbering_20_1_Content_First">Na straně klienta, kdy klient potřebuje vystupovat jménem jiné osoby vůči OVM v elektronické komunikaci prostřednictvím ISVS (typicky <text:a xlink:type="simple" xlink:href="https://www.egdwiki.info/egdilna:portal" text:style-name="Internet_20_link" text:visited-style-name="Visited_20_Internet_20_Link">portál</text:a>) a správce ISVS jej musí správně usadit do příslušné role. Jde o  a to výhradně s využitím přihlášení přes <text:a xlink:type="simple" xlink:href="https://www.egdwiki.info/egdilna:zarucena-elektronicka-identifikace" text:style-name="Internet_20_link" text:visited-style-name="Visited_20_Internet_20_Link">elektronickou identifikaci</text:a> a následně využití získání oprávnění přes . Pak OVM zná tento mandát a jedná podle něj, role je v případě úkonu a podání již součástí jeho údajů.</text:p>
        </text:list-item>
        <text:list-item>
          <text:p text:style-name="Numbering_20_1_Content_Last">Na straně orgánu veřejné moci, když zjišťuje při jednání, zda konkrétní fyzická osoba je oprávněna s ním jednat jménem jiné osoby a v jaké roli a zda jde o <text:a xlink:type="simple" xlink:href="https://www.egdwiki.info/egdilna:verejnopravni-mandaty" text:style-name="Internet_20_link" text:visited-style-name="Visited_20_Internet_20_Link">Veřejnoprávní mandát</text:a>, nebo <text:a xlink:type="simple" xlink:href="https://www.egdwiki.info/egdilna:soukromopravni-mandaty" text:style-name="Internet_20_link" text:visited-style-name="Visited_20_Internet_20_Link">Soukromoprávní mandát</text:a>. Tady jde o , jež nezajišťuje klient, ale příslušné OVM. K tomu využívá referenční údaje ze základních registrů a další údaje z dalších ISVS pro <text:a xlink:type="simple" xlink:href="https://www.egdwiki.info/egdilna:verejnopravni-mandaty" text:style-name="Internet_20_link" text:visited-style-name="Visited_20_Internet_20_Link">Veřejnoprávní mandát</text:a> a související služby Registru práv a povinností pro některé <text:a xlink:type="simple" xlink:href="https://www.egdwiki.info/egdilna:soukromopravni-mandaty" text:style-name="Internet_20_link" text:visited-style-name="Visited_20_Internet_20_Link">Soukromoprávní mandát</text:a>. </text:p>
        </text:list-item>
      </text:list>
      <text:h text:style-name="Heading_20_3" text:outline-level="3"><text:bookmark-start text:name="__RefHeading___overeni-opravneni-osoby_8"/><text:bookmark-start text:name="overeni-opravneni-osoby"/>Ověření oprávnění osoby<text:bookmark-end text:name="__RefHeading___overeni-opravneni-osoby_8"/><text:bookmark-end text:name="overeni-opravneni-osoby"/></text:h>
      <text:p text:style-name="Text_20_body">Ověření oprávnění je určeno pro případy, kdy komunikuje klient elektronicky s informačním systémem veřejné správy (typicky <text:a xlink:type="simple" xlink:href="https://www.egdwiki.info/egdilna:portal" text:style-name="Internet_20_link" text:visited-style-name="Visited_20_Internet_20_Link">portál</text:a>). </text:p>
      <text:p text:style-name="Text_20_body">Cílem je ověřit oprávnění přihlášené fyzické osoby jednat za jinou osobu (tedy ).</text:p>
      <text:p text:style-name="Text_20_body">Uživatelem je tedy klient i přes to, že tak činí prostřednictvím ISVS spravovaného OVM. Využije se výhradně pro účely klienta a jeho role, kupříkladu při podání. OVM při své působnosti využije mechanismus , s využitím údajů ze základních registrů, popřípadě dalších ISVS.</text:p>
      <text:h text:style-name="Heading_20_3" text:outline-level="3"><text:bookmark-start text:name="__RefHeading___overeni-role-osoby_9"/><text:bookmark-start text:name="overeni-role-osoby"/>Ověření role osoby<text:bookmark-end text:name="__RefHeading___overeni-role-osoby_9"/><text:bookmark-end text:name="overeni-role-osoby"/></text:h>
      <text:p text:style-name="Text_20_body">Orgán veřejné moci pro případy působnosti musí ověřit, zda <text:a xlink:type="simple" xlink:href="https://www.egdwiki.info/egdilna:jednajici" text:style-name="Internet_20_link" text:visited-style-name="Visited_20_Internet_20_Link">Jednající</text:a> fyzická osoba, jednající jménem někoho jiného, má oprávnění jednat jménem <text:a xlink:type="simple" xlink:href="https://www.egdwiki.info/egdilna:zastupovane" text:style-name="Internet_20_link" text:visited-style-name="Visited_20_Internet_20_Link">zastupované</text:a> osoby. Respektive to, zda třeba úkon činěný určitou osobou, za ni může činit jiná fyzická osoba.</text:p>
      <text:p text:style-name="Text_20_body">Toto řeší výhradně <text:a xlink:type="simple" xlink:href="https://www.egdwiki.info/egdilna:ovm" text:style-name="Internet_20_link" text:visited-style-name="Visited_20_Internet_20_Link">OVM</text:a> na své straně a to získáním třeba údajů ze základních registrů a dalších ISVS, kde jsou zaznamenány vazby osob pro <text:a xlink:type="simple" xlink:href="https://www.egdwiki.info/egdilna:verejnopravni-mandaty" text:style-name="Internet_20_link" text:visited-style-name="Visited_20_Internet_20_Link">Veřejnoprávní mandát</text:a> a služby Registru práv a povinností přes Registr zastupování pro <text:a xlink:type="simple" xlink:href="https://www.egdwiki.info/egdilna:soukromopravni-mandaty" text:style-name="Internet_20_link" text:visited-style-name="Visited_20_Internet_20_Link">Soukromoprávní mandát</text:a>. Toto se řeší třeba v případě, kdy OVM je doručen dokument odeslaný nějakou fyzickou osobou (jinou cestou, než přes ISVS, třeba portál) lze považovat za úkon činěný <text:a xlink:type="simple" xlink:href="https://www.egdwiki.info/egdilna:zastupovanou" text:style-name="Internet_20_link" text:visited-style-name="Visited_20_Internet_20_Link">zastupovanou</text:a> osobou.</text:p>
      <text:h text:style-name="Heading_20_3" text:outline-level="3"><text:bookmark-start text:name="__RefHeading___druhy-overeni-pro-potreby-pusobnosti-ovm_10"/><text:bookmark-start text:name="druhy-overeni-pro-potreby-pusobnosti-ovm"/>Druhy ověření pro potřeby působnosti OVM<text:bookmark-end text:name="__RefHeading___druhy-overeni-pro-potreby-pusobnosti-ovm_10"/><text:bookmark-end text:name="druhy-overeni-pro-potreby-pusobnosti-ovm"/></text:h>
      <text:h text:style-name="Heading_20_4" text:outline-level="4"><text:bookmark-start text:name="__RefHeading___overovani-role-a-opravneni-vyuzitim-udaju-ze-zakladnich-registru_11"/><text:bookmark-start text:name="overovani-role-a-opravneni-vyuzitim-udaju-ze-zakladnich-registru"/>Ověřování role a oprávnění využitím údajů ze základních registrů<text:bookmark-end text:name="__RefHeading___overovani-role-a-opravneni-vyuzitim-udaju-ze-zakladnich-registru_11"/><text:bookmark-end text:name="overovani-role-a-opravneni-vyuzitim-udaju-ze-zakladnich-registru"/></text:h>
      <text:p text:style-name="Text_20_body">Orgán veřejné moci je povinen v souladu s ustanovením zákona <text:a xlink:type="simple" xlink:href="https://www.egdwiki.info/predpis:499-2004" text:style-name="Internet_20_link" text:visited-style-name="Visited_20_Internet_20_Link">499/2004 Sb. (zákon o spisovce)</text:a> k výkonu jakékoliv své působnosti v jakékoliv agendě využívat referenční a agendové údaje. <text:a xlink:type="simple" xlink:href="https://www.egdwiki.info/egdilna:vyuzivani-referencnich-udaju" text:style-name="Internet_20_link" text:visited-style-name="Visited_20_Internet_20_Link">Využívání referenčních údajů</text:a> je neoddiskutovatelnou povinností vždy. Informace o oprávněních přes  jsou vždy zároveň zapsány v příslušných informačních systémech, kupříkladu:</text:p>
      <text:list text:style-name="List_20_1" text:continue-numbering="false">
        <text:list-item>
          <text:p text:style-name="List_20_1_Content_First">Informace o jednatelích právnické osoby vede <text:a xlink:type="simple" xlink:href="https://www.egdwiki.info/egdilna:registr-osob" text:style-name="Internet_20_link" text:visited-style-name="Visited_20_Internet_20_Link">Registr osob</text:a>,</text:p>
        </text:list-item>
        <text:list-item>
          <text:p text:style-name="List_20_1_Content">Informace o rodičích dítěte a o dětech rodiče vede <text:a xlink:type="simple" xlink:href="https://www.egdwiki.info/egdilna:iseo" text:style-name="Internet_20_link" text:visited-style-name="Visited_20_Internet_20_Link">ISEO</text:a> v kombinaci s údaji, jež o fyzických osobách vede <text:a xlink:type="simple" xlink:href="https://www.egdwiki.info/egdilna:registr-obyvatel" text:style-name="Internet_20_link" text:visited-style-name="Visited_20_Internet_20_Link">Registr obyvatel</text:a>,</text:p>
        </text:list-item>
        <text:list-item>
          <text:p text:style-name="List_20_1_Content_Last">Informace o opatrovnictví a údaje o opatrovníkovi jsou vedeny také kombinací údajů z ROB a ISEO.</text:p>
        </text:list-item>
      </text:list>
      <text:p text:style-name="Text_20_body">OVM má tyto údaje využívat a tedy musí zjišťovat kombinací téchto údajů zejména  s oprávněním k zastupování. Pokud <text:a xlink:type="simple" xlink:href="https://www.egdwiki.info/egdilna:jednajici-osoba" text:style-name="Internet_20_link" text:visited-style-name="Visited_20_Internet_20_Link">jednající osoba</text:a> třeba zašle podání elektronickou poštou, OVM si musí s využitím údajů v základních registrech a dalších informačních systémech ověřit, zda je daná osoba třeba jednatelem právnické osoby, jejímž jménem učinila podání.</text:p>
      <text:p text:style-name="Text_20_body">❗ Toto platí navíc i v případě údajů o zapsaných v rámci , neboť i tyto údaje jsou referenční údaje v Registru práv a povinností. OVM tedy má tyto referenční údaje využívat a to příslušnými službami <text:a xlink:type="simple" xlink:href="https://www.egdwiki.info/egdilna:iszr" text:style-name="Internet_20_link" text:visited-style-name="Visited_20_Internet_20_Link">ISZR</text:a> prostřednictvím svého agendového informačního systému.</text:p>
      <text:h text:style-name="Heading_20_4" text:outline-level="4"><text:bookmark-start text:name="__RefHeading___overovani-role-a-opravneni-nahlizenim-do-registru-zastupovani_12"/><text:bookmark-start text:name="overovani-role-a-opravneni-nahlizenim-do-registru-zastupovani"/>Ověřování role a oprávnění nahlížením do Registru zastupování<text:bookmark-end text:name="__RefHeading___overovani-role-a-opravneni-nahlizenim-do-registru-zastupovani_12"/><text:bookmark-end text:name="overovani-role-a-opravneni-nahlizenim-do-registru-zastupovani"/></text:h>
      <text:p text:style-name="Text_20_body">Orgán veřejné moci při své působnosti musí splnit povinnost <text:a xlink:type="simple" xlink:href="https://www.egdwiki.info/egdilna:vyuzivani-referencnich-udaju" text:style-name="Internet_20_link" text:visited-style-name="Visited_20_Internet_20_Link">Využívání referenčních údajů</text:a>. Referenčními údaji jsou i údaje vedené v rámci Informačního systému o oprávněních k zastupování (). </text:p>
      <text:p text:style-name="Text_20_body">OVM má možnost kromě přístupu prostřednictvím příslušných služeb Registru práv a povinností také určitého přímého nahlížení do Registru zastupování. K tomu slouží informační systém <text:a xlink:type="simple" xlink:href="https://www.egdwiki.info/egdilna:ais-reza" text:style-name="Internet_20_link" text:visited-style-name="Visited_20_Internet_20_Link">AIS REZA</text:a>. Uživatel v příslušných činnostních rolích se může přihlásit do AIS REZA a kromě jiného si zobrazit příslušná oprávnění, nehledě na to, zda je definuje , nebo .</text:p>
      <text:p text:style-name="Text_20_body">Jde ovšem o krajní příklad, kdy příslušný OVM nemá svůj <text:a xlink:type="simple" xlink:href="https://www.egdwiki.info/egdilna:agendovy-informacni-system" text:style-name="Internet_20_link" text:visited-style-name="Visited_20_Internet_20_Link">Agendový informační systém</text:a> uzpůsobený využívání služeb <text:a xlink:type="simple" xlink:href="https://www.egdwiki.info/egdilna:iszr" text:style-name="Internet_20_link" text:visited-style-name="Visited_20_Internet_20_Link">ISZR</text:a>. Je třeba zdůraznit, že i nahlížením se jedná o přístup k referenčním údajům, o kterém bude subjekt údajů řádně informován s uvedením činnosti a agendy. <text:a xlink:type="simple" xlink:href="https://www.egdwiki.info/subjekt:dia" text:style-name="Internet_20_link" text:visited-style-name="Visited_20_Internet_20_Link">Digitální a informační agentura</text:a> vydala pro úředníky pro tento případ videonávod .</text:p>
      <text:h text:style-name="Heading_20_2" text:outline-level="2"><text:bookmark-start text:name="__RefHeading___registr-zastupovani_13"/><text:bookmark-start text:name="registr-zastupovani"/>Registr zastupování<text:bookmark-end text:name="__RefHeading___registr-zastupovani_13"/><text:bookmark-end text:name="registr-zastupovani"/></text:h>
      <text:p text:style-name="Text_20_body">Informační systém o oprávněních k zastupování - Registr zastupování (REZA) je součástí Registru práv a povinností. Obsahuje údaje o formách oprávnění (), které reprezentuje <text:a xlink:type="simple" xlink:href="https://www.egdwiki.info/egdilna:sablona-opravneni" text:style-name="Internet_20_link" text:visited-style-name="Visited_20_Internet_20_Link">Šablona oprávnění</text:a>, ale především jednotlivá oprávnění. REZA je provozován dle § 52a zákona <text:a xlink:type="simple" xlink:href="https://www.egdwiki.info/predpis:111-2009" text:style-name="Internet_20_link" text:visited-style-name="Visited_20_Internet_20_Link">111/2009 Sb. (zákon o základních registrech)</text:a> a obsahuje referenční údaje, tedy je každý <text:a xlink:type="simple" xlink:href="https://www.egdwiki.info/egdilna:organ-verejne-moci" text:style-name="Internet_20_link" text:visited-style-name="Visited_20_Internet_20_Link">Orgán veřejné moci</text:a> musí využívat.</text:p>
      <text:p text:style-name="Text_20_body">Údaje o jednotlivých oprávněních jsou referenčními údaji Registru práv a povinností. Jde-li o oprávnění, které stanovuje , jsou tyto údaje zapisovány automatizovaně příslušnými agendovými informačními systémy, nebo základními registry. Jde-li o oprávnění na základě rozhodnutí zastupované osoby, tedy o , jsou zapisovány buď přímo klienty veřejné správy, nebo příslušnými OVM.</text:p>
      <text:p text:style-name="Text_20_body">Uživatelé z OVM přistupují a editují údaje Registru zastupování prostřednictvím informačního systému <text:a xlink:type="simple" xlink:href="https://www.egdwiki.info/egdilna:ais-reza" text:style-name="Internet_20_link" text:visited-style-name="Visited_20_Internet_20_Link">AIS REZA</text:a>. V rámci REZA je veden také <text:a xlink:type="simple" xlink:href="https://www.egdwiki.info/odkaz:katalog-opravneni-reza" text:style-name="Internet_20_link" text:visited-style-name="Visited_20_Internet_20_Link">Katalog oprávnění Registru zastupování</text:a>.</text:p>
      <text:p text:style-name="Text_20_body">V rámci wiki NAEG je speciální <text:a xlink:type="simple" xlink:href="https://www.egdwiki.info/odkaz:naeg-opravneni-mandaty" text:style-name="Internet_20_link" text:visited-style-name="Visited_20_Internet_20_Link">Stránka Oprávnění k zastupování v elektronické komunikaci</text:a> s dalšími podrobnostmi k RE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:vysvetleni-pouzivani-a-overovani-mandatu-k-zastupovani</dc:title>
  </office:meta>
</office:document-meta>
</file>