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nk:tip-nejdriv-pozadavky-pakzd"/><text:bookmark-start text:name="__RefHeading___💡-tipnejdriv-pozadavky-a-pak-z-nich-teprve-zadavaci-dokumentace_1"/><text:bookmark-start text:name="💡-tipnejdriv-pozadavky-a-pak-z-nich-teprve-zadavaci-dokumentace"/>💡 TIP: Nejdřív požadavky a pak z nich teprve zadávací dokumentace<text:bookmark-end text:name="__RefHeading___💡-tipnejdriv-pozadavky-a-pak-z-nich-teprve-zadavaci-dokumentace_1"/><text:bookmark-end text:name="💡-tipnejdriv-pozadavky-a-pak-z-nich-teprve-zadavaci-dokumentac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💡 TIP: Obvykle se konkrétní funkční a nefunkční požadavky pro zadávací dokumentaci řeší až ve chvíli její tvorby. Pak na to není moc času a na polovinu věcí se zapomene. Co to zkusit obráceně? Nejdřív si hned v prvních fázích udělat jasno, nejprve nad obecnými a pak nad stále konkrétnějšími požadavky, a ty pak jednoduše projednat a následně vložit jako připravené do zadávací dokumentace? K tomu vás vedou i povinnosti podle vyhlášky <text:a xlink:type="simple" xlink:href="https://www.egdwiki.info/predpis:360-2023" text:style-name="Internet_20_link" text:visited-style-name="Visited_20_Internet_20_Link">360/2023 Sb. (vyhláška o dlouhodobém řízení)</text:a> a související <text:a xlink:type="simple" xlink:href="https://www.egdwiki.info/egdilna:procesni-povinnosti-dlouhodobeho-rizeni" text:style-name="Internet_20_link" text:visited-style-name="Visited_20_Internet_20_Link">Procesní povinnosti dlouhodobého řízení</text:a>, ale je to nejen povinnost, ale i dobrý způsob, jak si vše připravit včas a na nic nezapomenou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nk:tip-nejdriv-pozadavky-pakzd</dc:title>
  </office:meta>
</office:document-meta>
</file>