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nk:rozdil-povinnosti-ovs-a-ovm"/><text:bookmark-start text:name="__RefHeading___rozdil-povinnosti-ovs-a-ovm_1"/><text:bookmark-start text:name="rozdil-povinnosti-ovs-a-ovm"/>Rozdíl povinností OVS a OVM<text:bookmark-end text:name="__RefHeading___rozdil-povinnosti-ovs-a-ovm_1"/><text:bookmark-end text:name="rozdil-povinnosti-ovs-a-ovm"/></text:h>
      <text:p text:style-name="Text_20_body">Vzhledem k tomu, že jsou zde stále názvové i výkladové nejasnosti, níže je uvedena stručná srovnávací tabulka, která udává, co má dělat <text:a xlink:type="simple" xlink:href="https://www.egdwiki.info/egdilna:ovm" text:style-name="Internet_20_link" text:visited-style-name="Visited_20_Internet_20_Link">OVM</text:a> a <text:a xlink:type="simple" xlink:href="https://www.egdwiki.info/egdilna:ovs" text:style-name="Internet_20_link" text:visited-style-name="Visited_20_Internet_20_Link">OVS</text:a>.</text:p>
      <text:p text:style-name="Text_20_body">Také doporučujeme si přečíst <text:a xlink:type="simple" xlink:href="https://www.egdwiki.info/egdilna:zamena-ovs-a-ovm" text:style-name="Internet_20_link" text:visited-style-name="Visited_20_Internet_20_Link">Záměna OVS a OVM</text:a> pro vyjasnění termínů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<text:a xlink:type="simple" xlink:href="https://www.egdwiki.info/egdilna:ponk:organ-verejne-moci" text:style-name="Internet_20_link" text:visited-style-name="Visited_20_Internet_20_Link">orgán veřejné moci</text:a> </text:p>
          </table:table-cell>
          <table:table-cell office:value-type="string" table:style-name="tableheader">
            <text:p text:style-name="Table_20_Heading"> <text:a xlink:type="simple" xlink:href="https://www.egdwiki.info/egdilna:ponk:organ-verejne-spravy" text:style-name="Internet_20_link" text:visited-style-name="Visited_20_Internet_20_Link">orgán veřejné správ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gdwiki.info/egdilna:zakladni-registry" text:style-name="Internet_20_link" text:visited-style-name="Visited_20_Internet_20_Link">Základní registry</text:a> </text:p>
          </table:table-cell>
          <table:table-cell office:value-type="string" table:style-name="tablecell">
            <text:p text:style-name="tablealignleft"> povinnost využívat referenční údaje, všechny související povinnosti včetně aktualizace a nevyžadování po klientovi </text:p>
          </table:table-cell>
          <table:table-cell office:value-type="string" table:style-name="tablecell">
            <text:p text:style-name="tablealignleft"> nemá přímo přístup, některé agendy umožňují přístup v roli <text:a xlink:type="simple" xlink:href="https://www.egdwiki.info/egdilna:soukromopravni-uzivatel-udaju" text:style-name="Internet_20_link" text:visited-style-name="Visited_20_Internet_20_Link">soukromoprávní uživatel údajů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gdwiki.info/egdilna:propojeny-datovy-fond" text:style-name="Internet_20_link" text:visited-style-name="Visited_20_Internet_20_Link">Propojený datový fond</text:a> </text:p>
          </table:table-cell>
          <table:table-cell office:value-type="string" table:style-name="tablecell">
            <text:p text:style-name="tablealignleft"> povinnost vždy využívat agendové údaje v PPDF, nevyžadovat je od klienta, plný rozsah povinností </text:p>
          </table:table-cell>
          <table:table-cell office:value-type="string" table:style-name="tablecell">
            <text:p text:style-name="tablealignleft"> stejně jako u základních registrů nemá přímý přístup. V některých případech má přístup k danému <text:a xlink:type="simple" xlink:href="https://www.egdwiki.info/egdilna:ais" text:style-name="Internet_20_link" text:visited-style-name="Visited_20_Internet_20_Link">AIS</text:a> a obecně může být i stanovena povinnost přístupu v roli <text:a xlink:type="simple" xlink:href="https://www.egdwiki.info/egdilna:soukromopravni-uzivatel-udaju" text:style-name="Internet_20_link" text:visited-style-name="Visited_20_Internet_20_Link">soukromoprávní uživatel údajů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:rozdil-povinnosti-ovs-a-ovm</dc:title>
  </office:meta>
</office:document-meta>
</file>