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egdwiki.info/egdilna:ponk:rozpracovane-nepublikovane-dokument" text:style-name="Internet_20_link" text:visited-style-name="Visited_20_Internet_20_Link">rozpracovane-nepublikovane-dokument</text:a></text:p>
      <text:p text:style-name="Text_20_body"><text:bookmark text:name="egdilna:ponk:pokus-o-rozpad-fazi-zivotniho-cyklu-is-ict-reseni"/>← <text:a xlink:type="simple" xlink:href="https://www.egdwiki.info/egdilna:ponk" text:style-name="Internet_20_link" text:visited-style-name="Visited_20_Internet_20_Link">Ponk v EGdílně</text:a></text:p>
      <text:h text:style-name="Heading_20_1" text:outline-level="1"><text:bookmark-start text:name="__RefHeading___pokus-o-rozpad-fazi-zivotniho-cyklu-is-ict-reseni_1"/><text:bookmark-start text:name="pokus-o-rozpad-fazi-zivotniho-cyklu-is-ict-reseni"/>Pokus o rozpad fází životního cyklu IS/ICT řešení<text:bookmark-end text:name="__RefHeading___pokus-o-rozpad-fazi-zivotniho-cyklu-is-ict-reseni_1"/><text:bookmark-end text:name="pokus-o-rozpad-fazi-zivotniho-cyklu-is-ict-reseni"/></text:h>
      <text:p text:style-name="Text_20_body">Životní cyklus ICT řešení a informačního systému má celkem 6 fází. Tyto fáze jsou určeny v § 15 vyhlášky <text:a xlink:type="simple" xlink:href="https://www.egdwiki.info/predpis:360-2023" text:style-name="Internet_20_link" text:visited-style-name="Visited_20_Internet_20_Link">360/2023 Sb. (vyhláška o dlouhodobém řízení)</text:a>.</text:p>
      <text:p text:style-name="Text_20_body">Cílem je podrobnější rozpad fází tak, abychom rozuměli, co se v jednotlivých fázích děje a jaké jsou výstupy.</text:p>
      <text:p text:style-name="Text_20_body">První diagram zobrazuje první dvě fáze životního cyklu ICT řešení. Tyto dvě fáze jsou dost propojené a vzájemně se ovlivňují.</text:p>
      <text:p text:style-name="Text_20_body">Druhý diagram zobrazuje třetí fázi životního cyklu ICT řešení. Tato fáze je klíčová pro vytvoření kvalitního řešení, které bude splňovat požadavky zadavatele, ale i požadavky EG legislativy. Fáze má velice složitý rozpad.</text:p>
      <text:p text:style-name="Text_20_body">Poznámky k rozpadu třetí fáze:</text:p>
      <text:list text:style-name="List_20_1" text:continue-numbering="false">
        <text:list-item>
          <text:p text:style-name="LastListParagraph_List_20_1_Content_First">Řada věcí musí být pochopitelně jasná již z prvních dvou fází. Výstupy počátku třetí fáze jsou již určeny pro zadání a tedy musí být vystavěny na dobré architektuře, konceptu a na správně formulovaných požadavcích.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ponk:pokus-o-rozpad-fazi-zivotniho-cyklu-is-ict-reseni</dc:title>
  </office:meta>
</office:document-meta>
</file>