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:naplneni-cile-6-ikcr-k-vnitrni-digitalizaci"/><text:bookmark-start text:name="__RefHeading___naplneni-cile-ikcr-c.-6-ke-vnitrni-efektivite-u-ovs_1"/><text:bookmark-start text:name="naplneni-cile-ikcr-c.-6-ke-vnitrni-efektivite-u-ovs"/>Naplnění cíle IKČR č. 6 ke vnitřní efektivitě u OVS<text:bookmark-end text:name="__RefHeading___naplneni-cile-ikcr-c.-6-ke-vnitrni-efektivite-u-ovs_1"/><text:bookmark-end text:name="naplneni-cile-ikcr-c.-6-ke-vnitrni-efektivite-u-ovs"/></text:h>
      <text:list text:style-name="Numbering_20_1" text:continue-numbering="false">
        <text:list-item>
          <text:p text:style-name="Numbering_20_1_Content_First"><text:a xlink:type="simple" xlink:href="https://www.egdwiki.info/egdilna:ikcr:ikcr-dc-6-1" text:style-name="Internet_20_link" text:visited-style-name="Visited_20_Internet_20_Link">Dílčí cíl IKČR 6.1: IT podpora práce úředníků</text:a></text:p>
        </text:list-item>
        <text:list-item>
          <text:p text:style-name="Numbering_20_1_Content"><text:a xlink:type="simple" xlink:href="https://www.egdwiki.info/egdilna:ikcr:ikcr-dc-6-2" text:style-name="Internet_20_link" text:visited-style-name="Visited_20_Internet_20_Link">Dílčí cíl IKČR 6.2: Vnitřní digitalizace úřadu</text:a></text:p>
        </text:list-item>
        <text:list-item>
          <text:p text:style-name="Numbering_20_1_Content"><text:a xlink:type="simple" xlink:href="https://www.egdwiki.info/egdilna:ikcr:ikcr-dc-6-3" text:style-name="Internet_20_link" text:visited-style-name="Visited_20_Internet_20_Link">Dílčí cíl IKČR 6.3: Nové metody řízení úřadu</text:a></text:p>
        </text:list-item>
        <text:list-item>
          <text:p text:style-name="Numbering_20_1_Content"><text:a xlink:type="simple" xlink:href="https://www.egdwiki.info/egdilna:ikcr:ikcr-dc-6-5" text:style-name="Internet_20_link" text:visited-style-name="Visited_20_Internet_20_Link">Dílčí cíl IKČR 6.5: Modernizace digitální infrastruktury</text:a></text:p>
        </text:list-item>
        <text:list-item>
          <text:p text:style-name="Numbering_20_1_Content_Last"><text:a xlink:type="simple" xlink:href="https://www.egdwiki.info/egdilna:ikcr:ikcr-dc-6-2" text:style-name="Internet_20_link" text:visited-style-name="Visited_20_Internet_20_Link">Dílčí cíl IKČR 6.2: Vnitřní digitalizace úřa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naplneni-cile-6-ikcr-k-vnitrni-digitalizaci</dc:title>
  </office:meta>
</office:document-meta>
</file>