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drobny-popis-obsahu-vybranych-predpisu-k-egovernmentu"/><text:bookmark-start text:name="__RefHeading___podrobny-popis-obsahu-vybranych-predpisu-k-egovernmentu_1"/><text:bookmark-start text:name="podrobny-popis-obsahu-vybranych-predpisu-k-egovernmentu"/>Podrobný popis obsahu vybraných předpisů k eGovernmentu<text:bookmark-end text:name="__RefHeading___podrobny-popis-obsahu-vybranych-predpisu-k-egovernmentu_1"/><text:bookmark-end text:name="podrobny-popis-obsahu-vybranych-predpisu-k-egovernmentu"/></text:h>
      <text:p text:style-name="Text_20_body">Dokument původně uveden v rámci projektu Metodiky EG na webu metodiky.egdilna.cz - nyní přenesen na wiki</text:p>
      <text:h text:style-name="Heading_20_2" text:outline-level="2"><text:bookmark-start text:name="__RefHeading___zakon-c.-12-2020-sb.-o-pravu-na-digitalni-sluzby_2"/><text:bookmark-start text:name="zakon-c.-12-2020-sb.-o-pravu-na-digitalni-sluzby"/>Zákon č. 12/2020 Sb., o právu na digitální služby<text:bookmark-end text:name="__RefHeading___zakon-c.-12-2020-sb.-o-pravu-na-digitalni-sluzby_2"/><text:bookmark-end text:name="zakon-c.-12-2020-sb.-o-pravu-na-digitalni-sluzby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12-2020" text:style-name="Internet_20_link" text:visited-style-name="Visited_20_Internet_20_Link">12/2020 Sb. (Digitální Ústava)</text:a></text:p>
      <text:list text:style-name="List_20_1" text:continue-numbering="false">
        <text:list-item>
          <text:p text:style-name="List_20_1_Content_First">Definuje obecná práva subjektům
</text:p>
          <text:list text:style-name="List_20_1">
            <text:list-item>
              <text:p text:style-name="List_20_1_Content">Právo na digitální službu
</text:p>
            </text:list-item>
            <text:list-item>
              <text:p text:style-name="List_20_1_Content">Právo činit digitální úkon
</text:p>
            </text:list-item>
            <text:list-item>
              <text:p text:style-name="List_20_1_Content">Právo na osvědčení digitálního úkonu
</text:p>
            </text:list-item>
            <text:list-item>
              <text:p text:style-name="List_20_1_Content">Právo na nahrazení úředně ověřeného podpisu nebo uznávaného elektronického podpisu
</text:p>
            </text:list-item>
            <text:list-item>
              <text:p text:style-name="List_20_1_Content">Právo na využívání údajů
</text:p>
            </text:list-item>
            <text:list-item>
              <text:p text:style-name="List_20_1_Content">Právo na zápis práva, povinnosti nebo právní skutečnosti
</text:p>
            </text:list-item>
            <text:list-item>
              <text:p text:style-name="List_20_1_Content">Právo na prokázání právní skutečnosti
</text:p>
            </text:list-item>
            <text:list-item>
              <text:p text:style-name="List_20_1_Content">Právo na využití digitálního stejnopisu průkazu
</text:p>
            </text:list-item>
            <text:list-item>
              <text:p text:style-name="List_20_1_Content">Právo na zápis kontaktního údaje
</text:p>
            </text:list-item>
            <text:list-item>
              <text:p text:style-name="List_20_1_Content">Právo na informace v souvislosti s poskytováním digitálních služeb
</text:p>
            </text:list-item>
            <text:list-item>
              <text:p text:style-name="List_20_1_Content">Právo na elektronickou identifikaci a autentizaci
</text:p>
            </text:list-item>
            <text:list-item>
              <text:p text:style-name="List_20_1_Content">Právo na technologickou neutralitu
</text:p>
            </text:list-item>
          </text:list>
        </text:list-item>
        <text:list-item>
          <text:p text:style-name="List_20_1_Content">Zakotvuje Digitální a informační agenturu, která zejména 
</text:p>
          <text:list text:style-name="List_20_1">
            <text:list-item>
              <text:p text:style-name="List_20_1_Content"> plní koordinační úlohu v oblasti digitálních služeb a digitálních úkonů
</text:p>
            </text:list-item>
            <text:list-item>
              <text:p text:style-name="List_20_1_Content">plní koordinační úlohu pro informační technologie
</text:p>
            </text:list-item>
            <text:list-item>
              <text:p text:style-name="List_20_1_Content">plní koordinační úlohu v oblasti evidence a sdílení dat
</text:p>
            </text:list-item>
            <text:list-item>
              <text:p text:style-name="List_20_1_Content">zajišťuje systém podpory centrálních způsobů komunikace veřejné správy
</text:p>
            </text:list-item>
            <text:list-item>
              <text:p text:style-name="List_20_1_Content">zajišťuje odborný rozvoj, školení, sdílení znalostí, osvětu a vzdělávání v oblasti své působnosti
</text:p>
            </text:list-item>
            <text:list-item>
              <text:p text:style-name="List_20_1_Content">provozuje kompetenční centra
</text:p>
            </text:list-item>
          </text:list>
        </text:list-item>
        <text:list-item>
          <text:p text:style-name="List_20_1_Content">Další změny EG zákonů
</text:p>
          <text:list text:style-name="List_20_1">
            <text:list-item>
              <text:p text:style-name="List_20_1_Content">Upravuje realizaci digitálního prokazování stejnopisem průkazu, provoz a využívání souvisejících elektronických a mobilních aplikací a udává k tomu příslušné povinnosti</text:p>
            </text:list-item>
            <text:list-item>
              <text:p text:style-name="List_20_1_Content">Upravuje zákony tak, aby se mohla realizovat práva PDS
</text:p>
            </text:list-item>
            <text:list-item>
              <text:p text:style-name="List_20_1_Content">Zavádí některé související mechanismy, jako sdílení agendových údajů či zápis rozhodnutí do RPP</text:p>
            </text:list-item>
            <text:list-item>
              <text:p text:style-name="List_20_1_Content_Last">Poslední novelizací odložil digitální úkony až na rok 2027, ale ostatní ustanovení jsou již účinná.</text:p>
            </text:list-item>
          </text:list>
        </text:list-item>
      </text:list>
      <text:h text:style-name="Heading_20_2" text:outline-level="2"><text:bookmark-start text:name="__RefHeading___zakon-c.-111-2009-sb.-o-zakladnich-registrech_3"/><text:bookmark-start text:name="zakon-c.-111-2009-sb.-o-zakladnich-registrech"/>Zákon č. 111/2009 Sb., o základních registrech<text:bookmark-end text:name="__RefHeading___zakon-c.-111-2009-sb.-o-zakladnich-registrech_3"/><text:bookmark-end text:name="zakon-c.-111-2009-sb.-o-zakladnich-registrech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111-2009" text:style-name="Internet_20_link" text:visited-style-name="Visited_20_Internet_20_Link">111/2009 Sb. (zákon o základních registrech)</text:a></text:p>
      <text:list text:style-name="List_20_1" text:continue-numbering="false">
        <text:list-item>
          <text:p text:style-name="List_20_1_Content_First">V oblasti základních registrů a jejich využívání
</text:p>
          <text:list text:style-name="List_20_1">
            <text:list-item>
              <text:p text:style-name="List_20_1_Content">Zavádí základní registry
</text:p>
              <text:list text:style-name="List_20_1">
                <text:list-item>
                  <text:p text:style-name="List_20_1_Content">Registr obyvatel (ROB) pro referenční údaje o fyzických osobách
</text:p>
                </text:list-item>
                <text:list-item>
                  <text:p text:style-name="List_20_1_Content">Registr osob (ROS) pro referenční údaje o právnických osobách a subjektech
</text:p>
                </text:list-item>
                <text:list-item>
                  <text:p text:style-name="List_20_1_Content">Registr územní identifikace adres a nemovitostí (RUIAN) pro referenční údaje o územních prvcích a adresách v ČR
</text:p>
                </text:list-item>
                <text:list-item>
                  <text:p text:style-name="List_20_1_Content">Registr práv a povinností (RPP) pro referenční údaje o agendách veřejné správy, výkonu působnosti orgánů veřejné moci, informačních systémech veřejné správy, údajích a úkonech v agendách a o rozhodnutích týkajících se subjektů
</text:p>
                </text:list-item>
              </text:list>
            </text:list-item>
            <text:list-item>
              <text:p text:style-name="List_20_1_Content">Stanovuje u jednotlivých základních registrů jejich správce, provozovatele, editory
</text:p>
            </text:list-item>
            <text:list-item>
              <text:p text:style-name="List_20_1_Content">Stanovuje působnost a povinnosti Digitální a informační agentuře v souvislosti se základními registry
</text:p>
            </text:list-item>
            <text:list-item>
              <text:p text:style-name="List_20_1_Content">Zakotvuje jako součást povinně využívaného referenčního rozhraní
</text:p>
              <text:list text:style-name="List_20_1">
                <text:list-item>
                  <text:p text:style-name="List_20_1_Content">Informační systém základních registrů (ISZR) pro poskytování a využívání služeb základních registrů
</text:p>
                </text:list-item>
                <text:list-item>
                  <text:p text:style-name="List_20_1_Content">Informační systém sdílené služby (EGSB) pro poskytování a využívání služeb ostatních agendových informačních systémů v propojeném datovém fondu
</text:p>
                </text:list-item>
              </text:list>
            </text:list-item>
            <text:list-item>
              <text:p text:style-name="List_20_1_Content">Stanovuje editorům jejich povinnosti týkající se zápisu a změny referenčních i nereferenčních údajů v jednotlivých registrech
</text:p>
            </text:list-item>
            <text:list-item>
              <text:p text:style-name="List_20_1_Content">Správcům základních registrů se udává povinnost označování nesprávných údajů a vznášet reklamace a řešit jejich vyřízení s editorem a kontrolovat v případě nesouladu pro vznesení reklamace údajů
</text:p>
            </text:list-item>
            <text:list-item>
              <text:p text:style-name="List_20_1_Content">Stanovuje orgánům veřejné moci povinnosti v souvislosti s referenčními údaji, a to zejména
</text:p>
              <text:list text:style-name="List_20_1">
                <text:list-item>
                  <text:p text:style-name="List_20_1_Content">Využívat jako autoritativní zdroj údajů k úřadování referenční údaje ze základních registrů
</text:p>
                </text:list-item>
                <text:list-item>
                  <text:p text:style-name="List_20_1_Content">Využívat služby ISZR k napojení jejich agendových informačních systémů na ISZR
</text:p>
                </text:list-item>
                <text:list-item>
                  <text:p text:style-name="List_20_1_Content">Reklamovat zpochybněné či nesprávné údaje vůči editorovi údajů v registru
</text:p>
                </text:list-item>
                <text:list-item>
                  <text:p text:style-name="List_20_1_Content">Při výměně údajů mezi jednotlivými AIS vždy využít překladu AIFO identifikátorů
</text:p>
                </text:list-item>
                <text:list-item>
                  <text:p text:style-name="List_20_1_Content">Ve svých AIS využívat vlastní identifikátory, které ale nesmí využívat k propojování
</text:p>
                </text:list-item>
              </text:list>
            </text:list-item>
            <text:list-item>
              <text:p text:style-name="List_20_1_Content">U specifik údajů o fyzických osobách z Registru obyvatel dále
</text:p>
              <text:list text:style-name="List_20_1">
                <text:list-item>
                  <text:p text:style-name="List_20_1_Content">Využívat agendové identifikátory fyzických osob (AIFO) podle agend, v nichž působí a vnichž využijí referenční údaje</text:p>
                </text:list-item>
                <text:list-item>
                  <text:p text:style-name="List_20_1_Content"><text:span text:style-name="">využívat oprávnění k zastupování osoby zapsané v IS Oprávnění</text:span></text:p>
                </text:list-item>
                <text:list-item>
                  <text:p text:style-name="List_20_1_Content"><text:span text:style-name="">pro přihlášení v činnostní roli do cizích AIS využívat povinně JIP/KAAS a nově CAIS jako systémy autentifikaci uživatelů OVM</text:span>
</text:p>
                </text:list-item>
              </text:list>
            </text:list-item>
            <text:list-item>
              <text:p text:style-name="List_20_1_Content">Řeší záležitosti ohledně výpisů údajů z registrů a výpisů údajů o využívání, na něž mají subjekty právo a stanovuje kanály pro tyto výpisy
</text:p>
            </text:list-item>
          </text:list>
        </text:list-item>
        <text:list-item>
          <text:p text:style-name="List_20_1_Content">V oblasti sdílení údajů v propojeném datovém fondu
</text:p>
          <text:list text:style-name="List_20_1">
            <text:list-item>
              <text:p text:style-name="List_20_1_Content">Koncepty využívané pro referenční údaje v základních registrech se aplikují na veškeré agendové údaje sdílené agendovými informačními systémy (Propojený datový fond)
</text:p>
            </text:list-item>
            <text:list-item>
              <text:p text:style-name="List_20_1_Content">Obecně se definují kategorie údajů
</text:p>
              <text:list text:style-name="List_20_1">
                <text:list-item>
                  <text:p text:style-name="List_20_1_Content">Referenční údaje
</text:p>
                </text:list-item>
                <text:list-item>
                  <text:p text:style-name="List_20_1_Content">Agendové údaje
</text:p>
                </text:list-item>
                <text:list-item>
                  <text:p text:style-name="List_20_1_Content">Údaje o využívání údajů
</text:p>
                </text:list-item>
                <text:list-item>
                  <text:p text:style-name="List_20_1_Content">Provozní údaje
</text:p>
                </text:list-item>
              </text:list>
            </text:list-item>
            <text:list-item>
              <text:p text:style-name="List_20_1_Content">Nesdílí se údaje jež jsou referenčním údaji, tedy
</text:p>
              <text:list text:style-name="List_20_1">
                <text:list-item>
                  <text:p text:style-name="List_20_1_Content">Referenční údaje se využívají ze základních registrů prostřednictvím ISZR
</text:p>
                </text:list-item>
                <text:list-item>
                  <text:p text:style-name="List_20_1_Content">Všechny ostatní agendové údaje se využívají z agendových informačních systémů prostřednictvím EGSB
</text:p>
                </text:list-item>
                <text:list-item>
                  <text:p text:style-name="List_20_1_Content">Stanovuje povinnosti ohlašovatelům agend ohlašovat také údaje včetně jejich kontextů pro poskytování a využívání v rámci PPDF
</text:p>
                </text:list-item>
                <text:list-item>
                  <text:p text:style-name="List_20_1_Content">Stanovuje povinnosti správcům agendových informačních systémů
</text:p>
                  <text:list text:style-name="List_20_1">
                    <text:list-item>
                      <text:p text:style-name="List_20_1_Content">Poskytovat údaje jiným agendám
</text:p>
                    </text:list-item>
                    <text:list-item>
                      <text:p text:style-name="List_20_1_Content">Využívat údaje jiných agend
</text:p>
                    </text:list-item>
                    <text:list-item>
                      <text:p text:style-name="List_20_1_Content">Prostřednictvím EGSB zajistit služby pro Notifikace, aktualizace, reklamace a opravy údajů
</text:p>
                    </text:list-item>
                    <text:list-item>
                      <text:p text:style-name="List_20_1_Content">Zajistit logování poskytování a využívání údajů a to i prostřednictvím logování využívání údajů přes SZR
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U Registru obyvatel
</text:p>
          <text:list text:style-name="List_20_1">
            <text:list-item>
              <text:p text:style-name="List_20_1_Content">Definuje, že primárními editory jsou Evidence obyvatel a Cizinecký informační systém
</text:p>
            </text:list-item>
            <text:list-item>
              <text:p text:style-name="List_20_1_Content">Zakotvuje mechanismy zápisu subjektů a aktualizace jejich údajů
</text:p>
            </text:list-item>
            <text:list-item>
              <text:p text:style-name="List_20_1_Content">Jako referenční údaje stanoví také kontaktní údaje osoby (e-mailovou adresu a číslo mobilního telefonu) a identifikátor a stav datové schránky
</text:p>
            </text:list-item>
            <text:list-item>
              <text:p text:style-name="List_20_1_Content">Řeší problematiky využívání údajů jako osobních údajů a jejich ochranu a zapojuje Úřad pro ochranu osobních údajů
</text:p>
            </text:list-item>
          </text:list>
        </text:list-item>
        <text:list-item>
          <text:p text:style-name="List_20_1_Content">U Registru osob
</text:p>
          <text:list text:style-name="List_20_1">
            <text:list-item>
              <text:p text:style-name="List_20_1_Content">Zakotvuje principy zápisu subjektů a aktualizace údajů o nich
</text:p>
            </text:list-item>
            <text:list-item>
              <text:p text:style-name="List_20_1_Content">Stanovuje, kdo je prostřednictvím systémů editorem údajů pro jaké osoby
</text:p>
            </text:list-item>
            <text:list-item>
              <text:p text:style-name="List_20_1_Content">Jako referenční údaje o osobě stanoví také identifikátor a stav datové schránky
</text:p>
            </text:list-item>
            <text:list-item>
              <text:p text:style-name="List_20_1_Content">Řeší využívání údajů z registru a jejich publikaci
</text:p>
            </text:list-item>
            <text:list-item>
              <text:p text:style-name="List_20_1_Content">Stanovuje povinnost publikovat registr v souladu se zákonem jako otevřená data
</text:p>
            </text:list-item>
          </text:list>
        </text:list-item>
        <text:list-item>
          <text:p text:style-name="List_20_1_Content">U Registru územní identifikace adres a nemovitostí
</text:p>
          <text:list text:style-name="List_20_1">
            <text:list-item>
              <text:p text:style-name="List_20_1_Content">Stanovuje editory údajů a jejich povinnosti realizované prostřednictvím ISUI
</text:p>
            </text:list-item>
            <text:list-item>
              <text:p text:style-name="List_20_1_Content">Stanovuje podrobnosti týkající se vztahu s Katastrem nemovitostí a katastrálními systémy
</text:p>
            </text:list-item>
            <text:list-item>
              <text:p text:style-name="List_20_1_Content">Řeší publikaci údajů z RUIAN
</text:p>
            </text:list-item>
          </text:list>
        </text:list-item>
        <text:list-item>
          <text:p text:style-name="List_20_1_Content">U Registru práv a povinností
</text:p>
          <text:list text:style-name="List_20_1">
            <text:list-item>
              <text:p text:style-name="List_20_1_Content">Stanovuje, co je to Agenda veřejné správy a její povinnosti, způsoby ohlašování a využívání údajů o agendách
</text:p>
            </text:list-item>
            <text:list-item>
              <text:p text:style-name="List_20_1_Content">Stanovuje referenční údaje pro agendu, jako třeba
</text:p>
              <text:list text:style-name="List_20_1">
                <text:list-item>
                  <text:p text:style-name="List_20_1_Content">Základní údaje o agendě
</text:p>
                  <text:list text:style-name="List_20_1">
                    <text:list-item>
                      <text:p text:style-name="List_20_1_Content">Právní předpisy agendy a činností v agendě a jejich ustanovení
</text:p>
                    </text:list-item>
                    <text:list-item>
                      <text:p text:style-name="List_20_1_Content">Činnosti a činnostní role
</text:p>
                    </text:list-item>
                    <text:list-item>
                      <text:p text:style-name="List_20_1_Content">Ohlašovatele
</text:p>
                    </text:list-item>
                    <text:list-item>
                      <text:p text:style-name="List_20_1_Content">Působnost v agendě, včetně všech orgánů veřejné moci a jejich působností dle jednotlivých činností
</text:p>
                    </text:list-item>
                    <text:list-item>
                      <text:p text:style-name="List_20_1_Content">Oprávnění k údajům v agendě pro orgány veřejné moci a soukromoprávní uživatele údajů
</text:p>
                    </text:list-item>
                    <text:list-item>
                      <text:p text:style-name="List_20_1_Content">Agendové informační systémy pro podporu výkonu agendy
</text:p>
                    </text:list-item>
                    <text:list-item>
                      <text:p text:style-name="List_20_1_Content">Údaje vedené v agendě
</text:p>
                    </text:list-item>
                    <text:list-item>
                      <text:p text:style-name="List_20_1_Content">Údaje využívané ze základních registrů a z jiných agend
</text:p>
                    </text:list-item>
                    <text:list-item>
                      <text:p text:style-name="List_20_1_Content">Údaje poskytované jiným agendám
</text:p>
                    </text:list-item>
                    <text:list-item>
                      <text:p text:style-name="List_20_1_Content">Služby veřejné správy k agendě
</text:p>
                    </text:list-item>
                    <text:list-item>
                      <text:p text:style-name="List_20_1_Content">Digitální služby poskytované v rámci agendy
</text:p>
                    </text:list-item>
                    <text:list-item>
                      <text:p text:style-name="List_20_1_Content">Digitální úkony činěné v rámci agendy
</text:p>
                    </text:list-item>
                  </text:list>
                </text:list-item>
              </text:list>
            </text:list-item>
            <text:list-item>
              <text:p text:style-name="List_20_1_Content">Definuje obecné role k výkonu agend, a to
</text:p>
              <text:list text:style-name="List_20_1">
                <text:list-item>
                  <text:p text:style-name="List_20_1_Content">Ohlašovatele agendy, jež je za agendu zodpovědný a zodpovídá za správnost referenčních údajů o ní
</text:p>
                </text:list-item>
                <text:list-item>
                  <text:p text:style-name="List_20_1_Content">Orgán veřejné moci působící v agendě, jež vykonává definované činnosti v rámci agendy a využívá k tomu příslušné informační systémy
</text:p>
                </text:list-item>
                <text:list-item>
                  <text:p text:style-name="List_20_1_Content">Soukromoprávního uživatele údajů, jež není orgánem veřejné moci, ale má zákonem stanovený přístup k údajům ze základních registrů
</text:p>
                </text:list-item>
                <text:list-item>
                  <text:p text:style-name="List_20_1_Content">Poskytovatele údajů a uživatele údajů jako publikující a čtenářský subjekt při výměně údajů vedených v agendách prostřednictvím vazeb informačních systémů
</text:p>
                </text:list-item>
              </text:list>
            </text:list-item>
            <text:list-item>
              <text:p text:style-name="List_20_1_Content">Definuje Katalog služeb a stanoví povinnosti zápisů a aktualizací pro
</text:p>
              <text:list text:style-name="List_20_1">
                <text:list-item>
                  <text:p text:style-name="List_20_1_Content">Služby veřejné správy
</text:p>
                </text:list-item>
                <text:list-item>
                  <text:p text:style-name="List_20_1_Content">Digitální služby
</text:p>
                </text:list-item>
                <text:list-item>
                  <text:p text:style-name="List_20_1_Content">Digitální úkony
</text:p>
                </text:list-item>
              </text:list>
            </text:list-item>
            <text:list-item>
              <text:p text:style-name="List_20_1_Content">Zakotvuje Zápis rozhodnutí a Zápis skutečnosti týkající se fyzické či právnické osoby a řeší podrobnosti o zápisu a aktualizaci údajů a jejich využití v souladu s PDS
</text:p>
            </text:list-item>
            <text:list-item>
              <text:p text:style-name="List_20_1_Content">Zavádí Rejstřík ISVS a stanovuje jeho strukturu a vyhláškou rozsah povinně spravovaných a ohlašovaných údajů o každém ISVS
</text:p>
            </text:list-item>
            <text:list-item>
              <text:p text:style-name="List_20_1_Content">Dále stanovuje následující klíčové informační systémy a související povinnosti pro OVM
</text:p>
              <text:list text:style-name="List_20_1">
                <text:list-item>
                  <text:p text:style-name="List_20_1_Content">Informační systém o oprávněních k zastupování</text:p>
                </text:list-item>
                <text:list-item>
                  <text:p text:style-name="List_20_1_Content_Last">Autentizační informační systém
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zakon-c.-365-2000-sb.-o-informacnich-systemech-verejne-spravy_4"/><text:bookmark-start text:name="zakon-c.-365-2000-sb.-o-informacnich-systemech-verejne-spravy"/>Zákon č. 365/2000 Sb., o informačních systémech veřejné správy<text:bookmark-end text:name="__RefHeading___zakon-c.-365-2000-sb.-o-informacnich-systemech-verejne-spravy_4"/><text:bookmark-end text:name="zakon-c.-365-2000-sb.-o-informacnich-systemech-verejne-spravy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365-2000" text:style-name="Internet_20_link" text:visited-style-name="Visited_20_Internet_20_Link">365/2000 Sb. (zákon o ISVS)</text:a></text:p>
      <text:list text:style-name="List_20_1" text:continue-numbering="false">
        <text:list-item>
          <text:p text:style-name="List_20_1_Content_First">V oblasti informačních systémů
</text:p>
          <text:list text:style-name="List_20_1">
            <text:list-item>
              <text:p text:style-name="List_20_1_Content">Definuje některé pojmy z oblasti eGovernmentu a informačních systémů
</text:p>
            </text:list-item>
            <text:list-item>
              <text:p text:style-name="List_20_1_Content">Stanovuje rámec pro celou oblast ISVS
</text:p>
            </text:list-item>
            <text:list-item>
              <text:p text:style-name="List_20_1_Content">Definuje, co je informační systém a co je ISVS
</text:p>
            </text:list-item>
            <text:list-item>
              <text:p text:style-name="List_20_1_Content">Definuje základní role spojené se správou ISVS
</text:p>
              <text:list text:style-name="List_20_1">
                <text:list-item>
                  <text:p text:style-name="List_20_1_Content">Správce informačního systému
</text:p>
                </text:list-item>
                <text:list-item>
                  <text:p text:style-name="List_20_1_Content">Provozovatel informačního systému
</text:p>
                </text:list-item>
                <text:list-item>
                  <text:p text:style-name="List_20_1_Content">Uživatel informačního systému
</text:p>
                </text:list-item>
              </text:list>
            </text:list-item>
            <text:list-item>
              <text:p text:style-name="List_20_1_Content">Definuje speciální typy informačních systémů a povinnosti správců pro
</text:p>
              <text:list text:style-name="List_20_1">
                <text:list-item>
                  <text:p text:style-name="List_20_1_Content">Elektronické systémy spisové služby
</text:p>
                </text:list-item>
                <text:list-item>
                  <text:p text:style-name="List_20_1_Content">Systémy pro personalistiku a oděňování
</text:p>
                </text:list-item>
                <text:list-item>
                  <text:p text:style-name="List_20_1_Content">Ekonomické systémy a účetnictví
</text:p>
                </text:list-item>
                <text:list-item>
                  <text:p text:style-name="List_20_1_Content">E-mailové systémy a platformy
</text:p>
                </text:list-item>
              </text:list>
            </text:list-item>
            <text:list-item>
              <text:p text:style-name="List_20_1_Content">Definuje kategorii Určený informační systém a některá jeho specifika
</text:p>
            </text:list-item>
            <text:list-item>
              <text:p text:style-name="List_20_1_Content">Stanovuje povinnosti správcům určených informačních systémů
</text:p>
              <text:list text:style-name="List_20_1">
                <text:list-item>
                  <text:p text:style-name="List_20_1_Content">Požádat o stanovisko Odbor hlavního architekta v záměru projektu a v realizaci projektu ICT
</text:p>
                </text:list-item>
                <text:list-item>
                  <text:p text:style-name="List_20_1_Content">Požádat o stanovisko Odbor hlavního architekta před realizací projektů určených IS
</text:p>
                </text:list-item>
                <text:list-item>
                  <text:p text:style-name="List_20_1_Content">Požádat o stanovisko Odbor hlavního architekta před zahájením poskytování či změně služby určeného IS (kolaudace)
</text:p>
                </text:list-item>
                <text:list-item>
                  <text:p text:style-name="List_20_1_Content">Realizovat dlouhodobé řízení ICT</text:p>
                </text:list-item>
                <text:list-item>
                  <text:p text:style-name="List_20_1_Content">Zpracovat a aktualizovat dokumentaci ISVS
</text:p>
                </text:list-item>
                <text:list-item>
                  <text:p text:style-name="List_20_1_Content">Realizovat provoz a rozvoj ISVS a informačních činností výhradně se souhlasným stanoviskem OHA</text:p>
                </text:list-item>
                <text:list-item>
                  <text:p text:style-name="List_20_1_Content">Realizovat rozvoj či pořízení informačních systémů v souladu s IKČR
</text:p>
                </text:list-item>
              </text:list>
            </text:list-item>
            <text:list-item>
              <text:p text:style-name="List_20_1_Content">Zakazuje realizovat rozvoj či pořízení určených informačních systémů a nebo uvedení do provozu bez souhlasného stanoviska OHA
</text:p>
            </text:list-item>
            <text:list-item>
              <text:p text:style-name="List_20_1_Content">stanovuje, že porušení povinností podle zákona o ISVS je porušením rozpočtové kázně (se všemi důsledky)
</text:p>
            </text:list-item>
            <text:list-item>
              <text:p text:style-name="List_20_1_Content">Stanovuje povinnost využívat pro vazby a propojování výhradně referenční rozhraní
</text:p>
            </text:list-item>
            <text:list-item>
              <text:p text:style-name="List_20_1_Content">Stanovuje povinnost provozovat a služby z ISVS poskytovat výhradně<text:line-break/>		prostřednictvím Centrálního místa služeb
</text:p>
            </text:list-item>
          </text:list>
        </text:list-item>
        <text:list-item>
          <text:p text:style-name="List_20_1_Content">V oblasti cloud computingu
</text:p>
          <text:list text:style-name="List_20_1">
            <text:list-item>
              <text:p text:style-name="List_20_1_Content">Stanovuje základní povinnosti k využívání cloudu ve veřejné správě
</text:p>
            </text:list-item>
            <text:list-item>
              <text:p text:style-name="List_20_1_Content">Definuje jako cloud
</text:p>
              <text:list text:style-name="List_20_1">
                <text:list-item>
                  <text:p text:style-name="List_20_1_Content">Státní cloud ve státních datových centrech
</text:p>
                </text:list-item>
                <text:list-item>
                  <text:p text:style-name="List_20_1_Content">Komerční cloud poskytováním služeb cloudu splňujícím standardy
</text:p>
                </text:list-item>
              </text:list>
            </text:list-item>
            <text:list-item>
              <text:p text:style-name="List_20_1_Content">Definuje Katalog Cloud computingu, který se skládá z
</text:p>
              <text:list text:style-name="List_20_1">
                <text:list-item>
                  <text:p text:style-name="List_20_1_Content">Katalogu nabídek cloudových služeb, který zavádí jako povinně využívaný dynamický nákupní systém pro cloud
</text:p>
                </text:list-item>
                <text:list-item>
                  <text:p text:style-name="List_20_1_Content">Katalogu poptávky cloudových služeb
</text:p>
                </text:list-item>
                <text:list-item>
                  <text:p text:style-name="List_20_1_Content">Katalogu využívání cloudových služeb veřejnou správou
</text:p>
                </text:list-item>
                <text:list-item>
                  <text:p text:style-name="List_20_1_Content">Katalogu poskytovatelů cloudových služeb
</text:p>
                </text:list-item>
              </text:list>
            </text:list-item>
            <text:list-item>
              <text:p text:style-name="List_20_1_Content">Stanovuje povinnost poptávat a nabízet výhradně služby uvedené v katalogu
</text:p>
            </text:list-item>
            <text:list-item>
              <text:p text:style-name="List_20_1_Content">Stanovuje povinnost oznámit využívání cloudu do Katalogu využívání cloud computingu
</text:p>
            </text:list-item>
            <text:list-item>
              <text:p text:style-name="List_20_1_Content">Stanovuje postupy pro registraci poskytovatelů a cloudových služeb a pro zápisy do katalogů
</text:p>
            </text:list-item>
          </text:list>
        </text:list-item>
        <text:list-item>
          <text:p text:style-name="List_20_1_Content">V oblasti řízení ICT
</text:p>
          <text:list text:style-name="List_20_1">
            <text:list-item>
              <text:p text:style-name="List_20_1_Content">Zakotvuje jako závazné a povinné strategické dokumenty
</text:p>
              <text:list text:style-name="List_20_1">
                <text:list-item>
                  <text:p text:style-name="List_20_1_Content">Informační koncepci České republiky
</text:p>
                </text:list-item>
                <text:list-item>
                  <text:p text:style-name="List_20_1_Content">Informační koncepci orgánu veřejné správy, jež musí být v souladu s IKČR
</text:p>
                </text:list-item>
              </text:list>
            </text:list-item>
            <text:list-item>
              <text:p text:style-name="List_20_1_Content">Stanovuje zejména vládě, Radě vlády pro informační společnost a Digitální a informační agentuře  povinnosti související s IK a se znalostmi k informačním systémům
</text:p>
            </text:list-item>
            <text:list-item>
              <text:p text:style-name="List_20_1_Content">Stanovuje orgánům veřejné správy zpracovávat, aktualizovat, udržovat, provádět a vyhodnocovat jejich Informační koncepci
</text:p>
            </text:list-item>
            <text:list-item>
              <text:p text:style-name="List_20_1_Content">Stanovuje orgánům veřejné správy mít svoje koncepce a systémy v souladu s IKČR. Stanovuje správcům informačních systémů zpracovávat a udržovat provozní dokumentaci
</text:p>
            </text:list-item>
          </text:list>
        </text:list-item>
        <text:list-item>
          <text:p text:style-name="List_20_1_Content">Dále zákon
</text:p>
          <text:list text:style-name="List_20_1">
            <text:list-item>
              <text:p text:style-name="List_20_1_Content">Definuje Portál veřejné správy, udává jeho cíl a služby a stanovuje některé související povinnosti
</text:p>
            </text:list-item>
            <text:list-item>
              <text:p text:style-name="List_20_1_Content">Stanovuje povinnosti správcům informačních systémů vůči subjektům, jako třeba přístup k údajům vedeným o nich a nebo výpisy údajů
</text:p>
            </text:list-item>
            <text:list-item>
              <text:p text:style-name="List_20_1_Content">Definuje využívání zaručené elektronické identifikace v rámci portálů a v rámci poskytování služeb
</text:p>
            </text:list-item>
            <text:list-item>
              <text:p text:style-name="List_20_1_Content">Stanovuje, že zaručená elektronická identifikace správně využitá při službách informačních systémů nahrazuje podpis a je jednou z forem vlastnoručního podpisu</text:p>
            </text:list-item>
            <text:list-item>
              <text:p text:style-name="List_20_1_Content">stanovuje povinnosti přístupu subjektu k datům a výpisům z jeho ISVS
</text:p>
            </text:list-item>
            <text:list-item>
              <text:p text:style-name="List_20_1_Content">Definuje Centrální místo služeb jako infrastrukturu KIVS a stanovuje povinnosti využívat CMS správcům ISVS
</text:p>
            </text:list-item>
            <text:list-item>
              <text:p text:style-name="List_20_1_Content">Stanovuje povinnosti související s přístupem k údajům v informačních systémech a s jejich výpisy
</text:p>
            </text:list-item>
            <text:list-item>
              <text:p text:style-name="List_20_1_Content_Last">Dává subjektům, jež mají elektronickou identifikaci, práva k přístupům, k údajům a výpisům z informačních systémů
</text:p>
            </text:list-item>
          </text:list>
        </text:list-item>
      </text:list>
      <text:h text:style-name="Heading_20_2" text:outline-level="2"><text:bookmark-start text:name="__RefHeading___zakon-c.-300-2008-sb.-o-elektronickych-ukonech-a-autorizovane-konverzi-dokumentu_5"/><text:bookmark-start text:name="zakon-c.-300-2008-sb.-o-elektronickych-ukonech-a-autorizovane-konverzi-dokumentu"/>Zákon č. 300/2008 Sb., o elektronických úkonech a autorizované konverzi dokumentů<text:bookmark-end text:name="__RefHeading___zakon-c.-300-2008-sb.-o-elektronickych-ukonech-a-autorizovane-konverzi-dokumentu_5"/><text:bookmark-end text:name="zakon-c.-300-2008-sb.-o-elektronickych-ukonech-a-autorizovane-konverzi-dokumentu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300-2008" text:style-name="Internet_20_link" text:visited-style-name="Visited_20_Internet_20_Link">300/2008 Sb. (zákon o datovkách)</text:a></text:p>
      <text:list text:style-name="List_20_1" text:continue-numbering="false">
        <text:list-item>
          <text:p text:style-name="List_20_1_Content_First">V oblasti datových schránek a komunikace přes ně
</text:p>
          <text:list text:style-name="List_20_1">
            <text:list-item>
              <text:p text:style-name="List_20_1_Content">Definuje, co jsou to datové schránky a datové zprávy, jak fungují a k čemu se využívají
</text:p>
            </text:list-item>
            <text:list-item>
              <text:p text:style-name="List_20_1_Content">Definuje tři základní typy datových schránek
</text:p>
              <text:list text:style-name="List_20_1">
                <text:list-item>
                  <text:p text:style-name="List_20_1_Content">Soukromoprávní datová schránka (datová schránka fyzické osoby nebo právnické osoby)
</text:p>
                </text:list-item>
                <text:list-item>
                  <text:p text:style-name="List_20_1_Content">Datová schránka orgánu veřejné moci
</text:p>
                </text:list-item>
                <text:list-item>
                  <text:p text:style-name="List_20_1_Content">Další datová schránka orgánu veřejné moci (zvláštní schránka pro organizační jednotku či zvláštní činnost)
</text:p>
                </text:list-item>
              </text:list>
            </text:list-item>
            <text:list-item>
              <text:p text:style-name="List_20_1_Content">Zavádí Informační systém datových schránek, jehož správcem je DIA
</text:p>
            </text:list-item>
            <text:list-item>
              <text:p text:style-name="List_20_1_Content">Definuje způsoby přístupu do datové schránky
</text:p>
              <text:list text:style-name="List_20_1">
                <text:list-item>
                  <text:p text:style-name="List_20_1_Content">Prostřednictvím webového rozhraní ISDS
</text:p>
                </text:list-item>
                <text:list-item>
                  <text:p text:style-name="List_20_1_Content">Prostřednictvím systému (třeba elektronického systému spisové služby)
</text:p>
                </text:list-item>
              </text:list>
            </text:list-item>
            <text:list-item>
              <text:p text:style-name="List_20_1_Content">Definuje dvě role pro přístup do datové schránky a jejich závaznost
</text:p>
              <text:list text:style-name="List_20_1">
                <text:list-item>
                  <text:p text:style-name="List_20_1_Content">Přístup jménem konkrétní fyzické osoby (uživatelské přístupové údaje)
</text:p>
                </text:list-item>
                <text:list-item>
                  <text:p text:style-name="List_20_1_Content">Přístup jménem systému a celé organizace (certifikát pro systém)
</text:p>
                </text:list-item>
              </text:list>
            </text:list-item>
            <text:list-item>
              <text:p text:style-name="List_20_1_Content">Řeší problematiku zřizování a zpřístupňování a znepřístupňování a rušení datových schránek na žádost
</text:p>
            </text:list-item>
            <text:list-item>
              <text:p text:style-name="List_20_1_Content">Řeší problematiku přístupových údajů a prostředků pro přístup ke službám ISDS
</text:p>
            </text:list-item>
            <text:list-item>
              <text:p text:style-name="List_20_1_Content">Stanovuje mechanismy komunikace datovou schránkou
</text:p>
              <text:list text:style-name="List_20_1">
                <text:list-item>
                  <text:p text:style-name="List_20_1_Content">Mezi dvěma orgány veřejné moci vždy jako povinný
</text:p>
                </text:list-item>
                <text:list-item>
                  <text:p text:style-name="List_20_1_Content">Od orgánu veřejné moci k soukromoprávnímu subjektu vždy jako povinné doručování
</text:p>
                </text:list-item>
                <text:list-item>
                  <text:p text:style-name="List_20_1_Content">Od soukromoprávního subjektu k orgánu veřejné moci jako dobrovolné podání a úkon, ale s nezpochybnitelnou důvěryhodností
</text:p>
                </text:list-item>
                <text:list-item>
                  <text:p text:style-name="List_20_1_Content">Mezi soukromoprávními subjekty jako garantované, ale nepovinné a právně nezávazné a za úplatu
</text:p>
                </text:list-item>
              </text:list>
            </text:list-item>
            <text:list-item>
              <text:p text:style-name="List_20_1_Content">Stanovuje kdy a komu se zřizuje datová schránka ze zákona
</text:p>
              <text:list text:style-name="List_20_1">
                <text:list-item>
                  <text:p text:style-name="List_20_1_Content">Fyzickým osobám po využití EID (od roku 2023)
</text:p>
                </text:list-item>
                <text:list-item>
                  <text:p text:style-name="List_20_1_Content">Podnikajícím fyzickým osobám (od roku 2023)
</text:p>
                </text:list-item>
                <text:list-item>
                  <text:p text:style-name="List_20_1_Content">Právnickým osobám
</text:p>
                </text:list-item>
                <text:list-item>
                  <text:p text:style-name="List_20_1_Content">Orgánům veřejné moci (bez možnosti zrušení)
</text:p>
                </text:list-item>
              </text:list>
            </text:list-item>
            <text:list-item>
              <text:p text:style-name="List_20_1_Content">Stanovuje podrobnosti pro komunikaci u soukromoprávních datových schránek
</text:p>
              <text:list text:style-name="List_20_1">
                <text:list-item>
                  <text:p text:style-name="List_20_1_Content">Placené poštovní datové zprávy
</text:p>
                </text:list-item>
                <text:list-item>
                  <text:p text:style-name="List_20_1_Content">Zavádí poštovní datové zprávy jako formu doručování i ve soukromoprávních případech
</text:p>
                </text:list-item>
              </text:list>
            </text:list-item>
          </text:list>
        </text:list-item>
        <text:list-item>
          <text:p text:style-name="List_20_1_Content">V oblasti autorizované konverze dokumentů
</text:p>
          <text:list text:style-name="List_20_1">
            <text:list-item>
              <text:p text:style-name="List_20_1_Content">Zavádí autorizovanou konverzi jako formu garantovaného převodu mezi analogovým a digitálním dokumentem, a to se zaručením účinků originálu
</text:p>
            </text:list-item>
            <text:list-item>
              <text:p text:style-name="List_20_1_Content">Stanoví dvě formy autorizované konverze
</text:p>
              <text:list text:style-name="List_20_1">
                <text:list-item>
                  <text:p text:style-name="List_20_1_Content">Autorizovaná konverze z moci úřední (vykonávají orgány veřejné moci pro potřeby své činnosti, realizuje se zdarma)
</text:p>
                </text:list-item>
                <text:list-item>
                  <text:p text:style-name="List_20_1_Content">Autorizovaná konverze na žádost (na žádost na kontaktním místě se provádí za úplatu)
</text:p>
                </text:list-item>
              </text:list>
            </text:list-item>
            <text:list-item>
              <text:p text:style-name="List_20_1_Content">Určuje podrobnosti konverze a související náležitosti</text:p>
            </text:list-item>
          </text:list>
        </text:list-item>
        <text:list-item>
          <text:p text:style-name="List_20_1_Content">Definuje obecná práva subjektům
</text:p>
          <text:list text:style-name="List_20_1">
            <text:list-item>
              <text:p text:style-name="List_20_1_Content">Právo na digitální službu
</text:p>
            </text:list-item>
            <text:list-item>
              <text:p text:style-name="List_20_1_Content">Právo činit digitální úkon
</text:p>
            </text:list-item>
            <text:list-item>
              <text:p text:style-name="List_20_1_Content">Právo na osvědčení digitálního úkonu
</text:p>
            </text:list-item>
            <text:list-item>
              <text:p text:style-name="List_20_1_Content">Právo na nahrazení úředně ověřeného podpisu nebo uznávaného elektronického podpisu
</text:p>
            </text:list-item>
            <text:list-item>
              <text:p text:style-name="List_20_1_Content">Právo na využívání údajů
</text:p>
            </text:list-item>
            <text:list-item>
              <text:p text:style-name="List_20_1_Content">Právo na zápis práva, povinnosti nebo právní skutečnosti
</text:p>
            </text:list-item>
            <text:list-item>
              <text:p text:style-name="List_20_1_Content">Právo na prokázání právní skutečnosti
</text:p>
            </text:list-item>
            <text:list-item>
              <text:p text:style-name="List_20_1_Content">Právo na využití digitálního stejnopisu průkazu
</text:p>
            </text:list-item>
            <text:list-item>
              <text:p text:style-name="List_20_1_Content">Právo na zápis kontaktního údaje
</text:p>
            </text:list-item>
            <text:list-item>
              <text:p text:style-name="List_20_1_Content">Právo na informace v souvislosti s poskytováním digitálních služeb
</text:p>
            </text:list-item>
            <text:list-item>
              <text:p text:style-name="List_20_1_Content">Právo na elektronickou identifikaci a autentizaci
</text:p>
            </text:list-item>
            <text:list-item>
              <text:p text:style-name="List_20_1_Content">Právo na technologickou neutralitu
</text:p>
            </text:list-item>
          </text:list>
        </text:list-item>
        <text:list-item>
          <text:p text:style-name="List_20_1_Content">Zakotvuje Digitální a informační agenturu, která zejména 
</text:p>
          <text:list text:style-name="List_20_1">
            <text:list-item>
              <text:p text:style-name="List_20_1_Content"> plní koordinační úlohu v oblasti digitálních služeb a digitálních úkonů
</text:p>
            </text:list-item>
            <text:list-item>
              <text:p text:style-name="List_20_1_Content">plní koordinační úlohu pro informační technologie
</text:p>
            </text:list-item>
            <text:list-item>
              <text:p text:style-name="List_20_1_Content">plní koordinační úlohu v oblasti evidence a sdílení dat
</text:p>
            </text:list-item>
            <text:list-item>
              <text:p text:style-name="List_20_1_Content">zajišťuje systém podpory centrálních způsobů komunikace veřejné správy
</text:p>
            </text:list-item>
            <text:list-item>
              <text:p text:style-name="List_20_1_Content">zajišťuje odborný rozvoj, školení, sdílení znalostí, osvětu a vzdělávání v oblasti své působnosti
</text:p>
            </text:list-item>
            <text:list-item>
              <text:p text:style-name="List_20_1_Content">provozuje kompetenční centra
</text:p>
            </text:list-item>
          </text:list>
        </text:list-item>
        <text:list-item>
          <text:p text:style-name="List_20_1_Content">Další změny EG zákonů
</text:p>
          <text:list text:style-name="List_20_1">
            <text:list-item>
              <text:p text:style-name="List_20_1_Content">Upravuje realizaci digitálního prokazování stejnopisem průkazu, provoz a využívání souvisejících elektronických a mobilních aplikací a udává k tomu příslušné povinnosti</text:p>
            </text:list-item>
            <text:list-item>
              <text:p text:style-name="List_20_1_Content">Upravuje zákony tak, aby se mohla realizovat práva PDS
</text:p>
            </text:list-item>
            <text:list-item>
              <text:p text:style-name="List_20_1_Content">Zavádí některé související mechanismy, jako sdílení agendových údajů či zápis rozhodnutí do RPP</text:p>
            </text:list-item>
            <text:list-item>
              <text:p text:style-name="List_20_1_Content_Last">Poslední novelizací odložil digitální úkony až na rok 2027, ale ostatní ustanovení jsou již účinná.</text:p>
            </text:list-item>
          </text:list>
        </text:list-item>
      </text:list>
      <text:h text:style-name="Heading_20_2" text:outline-level="2"><text:bookmark-start text:name="__RefHeading___zakon-c.-499-2004-sb.-o-archivnictvi-a-spisove-sluzbe_6"/><text:bookmark-start text:name="zakon-c.-499-2004-sb.-o-archivnictvi-a-spisove-sluzbe"/>Zákon č. 499/2004 Sb., o archivnictví a spisové službě<text:bookmark-end text:name="__RefHeading___zakon-c.-499-2004-sb.-o-archivnictvi-a-spisove-sluzbe_6"/><text:bookmark-end text:name="zakon-c.-499-2004-sb.-o-archivnictvi-a-spisove-sluzbe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499-2004" text:style-name="Internet_20_link" text:visited-style-name="Visited_20_Internet_20_Link">499/2004 Sb. (zákon o spisovce)</text:a></text:p>
      <text:list text:style-name="List_20_1" text:continue-numbering="false">
        <text:list-item>
          <text:p text:style-name="List_20_1_Content_First">V oblasti archivnictví
</text:p>
          <text:list text:style-name="List_20_1">
            <text:list-item>
              <text:p text:style-name="List_20_1_Content">Upravuje celou oblast archivnictví
</text:p>
            </text:list-item>
            <text:list-item>
              <text:p text:style-name="List_20_1_Content">Definuje soustavu archivů a jejich povinnosti
</text:p>
            </text:list-item>
            <text:list-item>
              <text:p text:style-name="List_20_1_Content">Definuje základní pojmy pro archivnictví a spisovou službu
</text:p>
            </text:list-item>
            <text:list-item>
              <text:p text:style-name="List_20_1_Content">Určuje podrobnosti spravování a péče o archiválie
</text:p>
            </text:list-item>
            <text:list-item>
              <text:p text:style-name="List_20_1_Content">Určuje podmínky a podrobnosti badatelské činnosti a nahlížení a zpřístupnění archiválií
</text:p>
            </text:list-item>
            <text:list-item>
              <text:p text:style-name="List_20_1_Content">Zakotvuje digitální archiv a stanovuje související povinnosti, včetně správy digitálních archiválií a jejich zpřístupnění
</text:p>
            </text:list-item>
          </text:list>
        </text:list-item>
        <text:list-item>
          <text:p text:style-name="List_20_1_Content">V oblasti spisové služby
</text:p>
          <text:list text:style-name="List_20_1">
            <text:list-item>
              <text:p text:style-name="List_20_1_Content">Definuje, co je to spisová služba a definuje základní její procesy
</text:p>
            </text:list-item>
            <text:list-item>
              <text:p text:style-name="List_20_1_Content">Stanovuje povinnost vykonávat spisovou službu pro tzv veřejnoprávní původce, a to
</text:p>
              <text:list text:style-name="List_20_1">
                <text:list-item>
                  <text:p text:style-name="List_20_1_Content">Spisovou službu v listinné podobě (pro některé, kteří si mohou vybrat) (ruší se od roku 2023)
</text:p>
                </text:list-item>
                <text:list-item>
                  <text:p text:style-name="List_20_1_Content">Spisovou službu v elektronické podobě, a to vždy s využitím elektronického systému spisové služby
</text:p>
                </text:list-item>
              </text:list>
            </text:list-item>
            <text:list-item>
              <text:p text:style-name="List_20_1_Content">Stanovuje povinnost souladu elektronických systémů spisové služby s technickými požadavky Národního standardu
</text:p>
            </text:list-item>
            <text:list-item>
              <text:p text:style-name="List_20_1_Content">Stanovuje původcům povinnost využívat výhradně ESSL jež je v souladu a atestovaný
</text:p>
            </text:list-item>
            <text:list-item>
              <text:p text:style-name="List_20_1_Content">Zavádí povinnou atestaci ESSL systémů a stanovuje její podrobnosti
</text:p>
            </text:list-item>
            <text:list-item>
              <text:p text:style-name="List_20_1_Content">Zakazuje dodavatelům nabízet a dodávat ESSL jež nejsou v souladu a systémy jež nejsou ESSL a zavádí sankce pro původce i dodavatele
</text:p>
            </text:list-item>
            <text:list-item>
              <text:p text:style-name="List_20_1_Content">Řeší problematiku schvalování dokumentů s využitím jiných technických prostředků jako ekvivalentu podpisů pro interní účely
</text:p>
            </text:list-item>
            <text:list-item>
              <text:p text:style-name="List_20_1_Content">Stanovuje povinnosti původcům pro správu dokumentů, komunikaci s archivem a skartace</text:p>
            </text:list-item>
            <text:list-item>
              <text:p text:style-name="List_20_1_Content"><text:span text:style-name="">jednoznačně určuje povinnosti týkající se dokumentů nejen na dokumenty evidované v ESSL, ale v jakémkoliv informačním systému</text:span></text:p>
            </text:list-item>
            <text:list-item>
              <text:p text:style-name="List_20_1_Content">udává povinnost přístupnosti textových digitálních dokumentů vyhotovovaných původcem a povinnost zahrnout datovou větu ve standardu vyhlášeném DIA</text:p>
            </text:list-item>
            <text:list-item>
              <text:p text:style-name="List_20_1_Content">Původcům stanovuje povinnost vydávat a dodržovat Spisový řád a Spisový plán jako procesní dokumenty pro spisovou službu
</text:p>
            </text:list-item>
            <text:list-item>
              <text:p text:style-name="List_20_1_Content">Archivům zakládá povinnost metodické činnosti a pomoci v rámci předarchivní péče
</text:p>
            </text:list-item>
            <text:list-item>
              <text:p text:style-name="List_20_1_Content_Last">Řeší problematiku jiné konverze jako konverze zaručující shodu, a to zejména pro účely evidence digitálních dokumentů
</text:p>
            </text:list-item>
          </text:list>
        </text:list-item>
      </text:list>
      <text:h text:style-name="Heading_20_2" text:outline-level="2"><text:bookmark-start text:name="__RefHeading___zakon-c.-250-2017-sb.-o-elektronicke-identifikaci_7"/><text:bookmark-start text:name="zakon-c.-250-2017-sb.-o-elektronicke-identifikaci"/>Zákon č. 250/2017 Sb., o elektronické identifikaci<text:bookmark-end text:name="__RefHeading___zakon-c.-250-2017-sb.-o-elektronicke-identifikaci_7"/><text:bookmark-end text:name="zakon-c.-250-2017-sb.-o-elektronicke-identifikaci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250-2017" text:style-name="Internet_20_link" text:visited-style-name="Visited_20_Internet_20_Link">250/2017 Sb. (zákon o EID)</text:a></text:p>
      <text:list text:style-name="List_20_1" text:continue-numbering="false">
        <text:list-item>
          <text:p text:style-name="List_20_1_Content_First">V oblasti elektronické identifikace
</text:p>
          <text:list text:style-name="List_20_1">
            <text:list-item>
              <text:p text:style-name="List_20_1_Content">Upravuje celou právní oblast pro fungování a využívání elektronické identifikace
</text:p>
            </text:list-item>
            <text:list-item>
              <text:p text:style-name="List_20_1_Content">Částečně transponuje nařízení EU 910/2014 EIDAS v oblasti elektronické identity a identifikace
</text:p>
            </text:list-item>
            <text:list-item>
              <text:p text:style-name="List_20_1_Content">Stanovuje, že jediným kvalifikovaným systémem elektronické identifikace v ČR je státní NIA a Národní bod
</text:p>
            </text:list-item>
            <text:list-item>
              <text:p text:style-name="List_20_1_Content">Stanovuje podmínky pro využívání zaručené elektronické identifikace osob prostřednictvím služeb Národního bodu
</text:p>
            </text:list-item>
            <text:list-item>
              <text:p text:style-name="List_20_1_Content">Definuje státní EID prostředky jako prostředky nejvyšší úrovně záruky a další jako prostředky značné úrovně záruky
</text:p>
            </text:list-item>
            <text:list-item>
              <text:p text:style-name="List_20_1_Content_Last">Definuje podmínky, u kterých se mohou připojit další poskytovatelé identifikačních prostředků pro využívání EID prostřednictvím Národního bodu
</text:p>
            </text:list-item>
          </text:list>
        </text:list-item>
      </text:list>
      <text:h text:style-name="Heading_20_2" text:outline-level="2"><text:bookmark-start text:name="__RefHeading___zakon-c.-297-2016-sb.-o-sluzbach-vytvarejicich-duveru-pro-elektronicke-transakce_8"/><text:bookmark-start text:name="zakon-c.-297-2016-sb.-o-sluzbach-vytvarejicich-duveru-pro-elektronicke-transakce"/>Zákon č. 297/2016 Sb., o službách vytvářejících důvěru pro elektronické transakce<text:bookmark-end text:name="__RefHeading___zakon-c.-297-2016-sb.-o-sluzbach-vytvarejicich-duveru-pro-elektronicke-transakce_8"/><text:bookmark-end text:name="zakon-c.-297-2016-sb.-o-sluzbach-vytvarejicich-duveru-pro-elektronicke-transakce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297-2016" text:style-name="Internet_20_link" text:visited-style-name="Visited_20_Internet_20_Link">297/2016 Sb. (eIDAS zákon)</text:a></text:p>
      <text:list text:style-name="List_20_1" text:continue-numbering="false">
        <text:list-item>
          <text:p text:style-name="List_20_1_Content_First">V oblasti služeb vytvářejících důvěru
</text:p>
          <text:list text:style-name="List_20_1">
            <text:list-item>
              <text:p text:style-name="List_20_1_Content">Zákon obecně transponuje nařízení EU 910/2014 EIDAS
</text:p>
            </text:list-item>
            <text:list-item>
              <text:p text:style-name="List_20_1_Content">Stanovuje podmínky pro některé služby
</text:p>
            </text:list-item>
          </text:list>
        </text:list-item>
        <text:list-item>
          <text:p text:style-name="List_20_1_Content">V oblasti důvěryhodnosti
</text:p>
          <text:list text:style-name="List_20_1">
            <text:list-item>
              <text:p text:style-name="List_20_1_Content">Definuje povinnost veřejnoprávním subjektům opatřovat digitální dokumenty kvalifikovanými validačními prvky
</text:p>
            </text:list-item>
            <text:list-item>
              <text:p text:style-name="List_20_1_Content_Last">Definuje možnost soukromoprávním subjektům pro podpis opatřovat dokumenty zaručenými validačními prvky
</text:p>
            </text:list-item>
          </text:list>
        </text:list-item>
      </text:list>
      <text:h text:style-name="Heading_20_2" text:outline-level="2"><text:bookmark-start text:name="__RefHeading___zakon-c.-106-1999-sb.-o-svobodnem-pristupu-k-informacim_9"/><text:bookmark-start text:name="zakon-c.-106-1999-sb.-o-svobodnem-pristupu-k-informacim"/>Zákon č. 106/1999 Sb., o svobodném přístupu k informacím<text:bookmark-end text:name="__RefHeading___zakon-c.-106-1999-sb.-o-svobodnem-pristupu-k-informacim_9"/><text:bookmark-end text:name="zakon-c.-106-1999-sb.-o-svobodnem-pristupu-k-informacim"/></text:h>
      <text:p text:style-name="Text_20_body">Součást dokumentu <text:a xlink:type="simple" xlink:href="#egdilna:podrobny-popis-obsahu-vybranych-predpisu-k-egovernmentu" text:style-name="Local_20_link" text:visited-style-name="Visited_20_Local_20_Link">Podrobný popis obsahu vybraných předpisů k eGovernmentu</text:a></text:p>
      <text:p text:style-name="Text_20_body"><text:a xlink:type="simple" xlink:href="https://www.egdwiki.info/predpis:106-1999" text:style-name="Internet_20_link" text:visited-style-name="Visited_20_Internet_20_Link">106/1999 Sb., (informační zákon)</text:a></text:p>
      <text:p text:style-name="Text_20_body">](<text:a xlink:type="simple" xlink:href="https://www.zakonyprolidi.cz/cs/1999-106" text:style-name="Internet_20_link" text:visited-style-name="Visited_20_Internet_20_Link">https://www.zakonyprolidi.cz/cs/1999-106</text:a>)</text:p>
      <text:list text:style-name="List_20_1" text:continue-numbering="false">
        <text:list-item>
          <text:p text:style-name="List_20_1_Content_First">V oblasti přístupu k informacím
</text:p>
          <text:list text:style-name="List_20_1">
            <text:list-item>
              <text:p text:style-name="List_20_1_Content">Definuje celý právní rámec pro přístup k informacím
</text:p>
            </text:list-item>
            <text:list-item>
              <text:p text:style-name="List_20_1_Content">Stanovuje povinnosti poskytovat informace pro povinné subjekty včetně některých soukromoprávních subjektů a rozsah jejich povinnosti poskytovat informace nad rámec publikovaných dat
</text:p>
            </text:list-item>
            <text:list-item>
              <text:p text:style-name="List_20_1_Content">Stanovuje mechanismus žádostí o poskytnutí informací a podrobnosti pro jejich vyřizování
</text:p>
            </text:list-item>
            <text:list-item>
              <text:p text:style-name="List_20_1_Content">Stanovuje opravné mechanismy pro vynucení informací
</text:p>
            </text:list-item>
          </text:list>
        </text:list-item>
        <text:list-item>
          <text:p text:style-name="List_20_1_Content">Definuje jednotlivé povinné subjekty, který obecně jsou
</text:p>
          <text:list text:style-name="List_20_1">
            <text:list-item>
              <text:p text:style-name="List_20_1_Content">úřady a orgány veřejné moci a jimi zřízené organizace 
</text:p>
            </text:list-item>
            <text:list-item>
              <text:p text:style-name="List_20_1_Content">nově definované Veřejné podniky (§2a a §2b)
</text:p>
            </text:list-item>
          </text:list>
        </text:list-item>
        <text:list-item>
          <text:p text:style-name="List_20_1_Content">Zakotvuje princip výhradní dohody určené k výhradnímu poskytování pro účely digitalizace kulturního fondu s možností dohody na 8+5 let a zákaz poskytovat informace jinému subjektu po dobu trvání výhradní dohody.</text:p>
        </text:list-item>
        <text:list-item>
          <text:p text:style-name="List_20_1_Content">V oblasti zveřejňování a publikování informací
</text:p>
          <text:list text:style-name="List_20_1">
            <text:list-item>
              <text:p text:style-name="List_20_1_Content">Stanovuje okruh povinně zveřejňovaných informací u každého povinného subjektu
</text:p>
            </text:list-item>
            <text:list-item>
              <text:p text:style-name="List_20_1_Content">Stanovuje povinnost poskytovat na žádost  příjmy funkcionářů
</text:p>
            </text:list-item>
            <text:list-item>
              <text:p text:style-name="List_20_1_Content">Definuje kanály a obsah pro povinně zveřejňované informace
</text:p>
            </text:list-item>
            <text:list-item>
              <text:p text:style-name="List_20_1_Content">Stanovuje povinnost zpracovávat a zveřejňovat výroční zprávy o poskytování informací.
</text:p>
            </text:list-item>
            <text:list-item>
              <text:p text:style-name="List_20_1_Content">Definuje Centrální registr výročních zpráv jako datovou formu výročních zpráv a záznam údajů z výročních zpráv do tohoto registru.</text:p>
            </text:list-item>
            <text:list-item>
              <text:p text:style-name="List_20_1_Content">Definuje Národní katalog otevřených dat jako zdroj informací o publikovaných datových sadách. Samotný NKOD je také publikován jako otevřená data.
</text:p>
            </text:list-item>
            <text:list-item>
              <text:p text:style-name="List_20_1_Content">Řeší celou oblast publikování otevřených dat a stanovuje pro ni podrobnosti a povinnosti
</text:p>
            </text:list-item>
            <text:list-item>
              <text:p text:style-name="List_20_1_Content">Stanovuje povinnost povinným subjektům údaje o publikovaných otevřených datech zapisovat do NKOD.</text:p>
            </text:list-item>
            <text:list-item>
              <text:p text:style-name="List_20_1_Content">Stanovuje povinnost publikovat jako otevřená data veškerá rejstříková a registrová data jež jsou veřejně přístupná
</text:p>
            </text:list-item>
            <text:list-item>
              <text:p text:style-name="List_20_1_Content">Definuje Národní katalog otevřených dat a jednotlivé katalogy otevřených dat a mechanismy jejich fungování
</text:p>
            </text:list-item>
            <text:list-item>
              <text:p text:style-name="List_20_1_Content">Zavádí povinnost publikovat metadata o datových sadách a kanály pro tuto publikaci
</text:p>
            </text:list-item>
            <text:list-item>
              <text:p text:style-name="List_20_1_Content_Last">Speciálně zavádí povinnost publikovat formou otevřených dat úřední desku a její metadata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drobny-popis-obsahu-vybranych-predpisu-k-egovernmentu</dc:title>
  </office:meta>
</office:document-meta>
</file>