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dnikajici-fyzicka-osoba"/><text:bookmark-start text:name="__RefHeading___podnikajici-fyzicka-osoba_1"/><text:bookmark-start text:name="podnikajici-fyzicka-osoba"/>Podnikající fyzická osoba<text:bookmark-end text:name="__RefHeading___podnikajici-fyzicka-osoba_1"/><text:bookmark-end text:name="podnikajici-fyzicka-osoba"/></text:h>
      <text:p text:style-name="Text_20_body">Podnikající fyzická osoba je jak druh subjektu, tak je to defacto ale i role fyzické osoby.</text:p>
      <text:p text:style-name="Text_20_body">Podnikající fyzickou osobou je vždy jeden a právě jen jeden člověk, který vlastní kupříkladu živnostenský list a nebo jinak legálně podniká. Fyzická osoba existuje</text:p>
      <text:list text:style-name="List_20_1" text:continue-numbering="false">
        <text:list-item>
          <text:p text:style-name="List_20_1_Content_First">ve fyzickém světě svým přihlášení k podnikání</text:p>
        </text:list-item>
        <text:list-item>
          <text:p text:style-name="List_20_1_Content">v elektronickém světě veřejné správy referenční identitou, <text:a xlink:type="simple" xlink:href="https://www.egdwiki.info/egdilna:referencni-identita" text:style-name="Internet_20_link" text:visited-style-name="Visited_20_Internet_20_Link">Referenční identita</text:a> podnikající fyzické osoby je základní identitou a základní množinou údajů, spravuje a udržuje <text:a xlink:type="simple" xlink:href="https://www.egdwiki.info/egdilna:registr-osob" text:style-name="Internet_20_link" text:visited-style-name="Visited_20_Internet_20_Link">Registr osob</text:a></text:p>
        </text:list-item>
        <text:list-item>
          <text:p text:style-name="List_20_1_Content_Last">Podnikající fyzická osoba je podmnožina subjektů <text:a xlink:type="simple" xlink:href="https://www.egdwiki.info/egdilna:pravnicky-subjekt" text:style-name="Internet_20_link" text:visited-style-name="Visited_20_Internet_20_Link">právnický subjekt</text:a>. Důležité je, že nevystupuje jako fyzická osoba, ale právě jako právnický subjekt. Má svoje sídlo a další atribu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dnikajici-fyzicka-osoba</dc:title>
  </office:meta>
</office:document-meta>
</file>