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76ded6549dea6644ca335a8cb3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Diagram Jaké procesy se dělají v jakých modeulech ESSL Legend" text:anchor-type="as-char" draw:z-index="0" svg:width="12.991041666667cm"><draw:text-box><text:p text:style-name="legendcenter"><draw:frame draw:style-name="media" draw:name="Diagram Jaké procesy se dělají v jakých modeulech ESSL" text:anchor-type="as-char" draw:z-index="0" svg:width="12.991041666667cm" svg:height="35.586458333333cm"><draw:image xlink:href="Pictures/06876ded6549dea6644ca335a8cb3494.png" xlink:type="simple" xlink:show="embed" xlink:actuate="onLoad"/></draw:frame>Diagram Jaké procesy se dělají v jakých modeulech ESS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lantuml-typizovana-architektura-essl-procesy-v-modulech</dc:title>
  </office:meta>
</office:document-meta>
</file>