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ovm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zkratka" text:style-name="Internet_20_link" text:visited-style-name="Visited_20_Internet_20_Link">Zkratka</text:a></text:p>
          </table:table-cell>
        </table:table-row>
      </table:table>
      <text:h text:style-name="Heading_20_1" text:outline-level="1"><text:bookmark-start text:name="__RefHeading___ovm_1"/><text:bookmark-start text:name="ovm"/>OVM<text:bookmark-end text:name="__RefHeading___ovm_1"/><text:bookmark-end text:name="ovm"/></text:h>
      <text:h text:style-name="Heading_20_2" text:outline-level="2"><text:bookmark-start text:name="__RefHeading___organ-verejne-moci_2"/><text:bookmark-start text:name="organ-verejne-moci"/>Orgán veřejné moci<text:bookmark-end text:name="__RefHeading___organ-verejne-moci_2"/><text:bookmark-end text:name="organ-verejne-moci"/></text:h>
      <text:p text:style-name="Text_20_body">Orgány veřejné moci (OVM) jsou všechny úřady a osoby, jež vykonávají veřejnou moc, tedy vykonávají působnost v agendách veřejné správy. OVM definuje obecně zákon <text:a xlink:type="simple" xlink:href="https://www.egdwiki.info/predpis:111-2009" text:style-name="Internet_20_link" text:visited-style-name="Visited_20_Internet_20_Link">111/2009 Sb. (zákon o základních registrech)</text:a> a jejich seznam eviduje <text:a xlink:type="simple" xlink:href="https://www.egdwiki.info/egdilna:registr-prav-a-povinnosti" text:style-name="Internet_20_link" text:visited-style-name="Visited_20_Internet_20_Link">Registr práv a povinností</text:a> a to konkrétně <text:a xlink:type="simple" xlink:href="https://www.egdwiki.info/egdilna:registr-organu-verejne-moci" text:style-name="Internet_20_link" text:visited-style-name="Visited_20_Internet_20_Link">Registr orgánů veřejné moci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⚠️ Často se z důvodů neznalosti, ale i poněkud nelogického názvosloví, zaměňují pojmy a role  a <text:a xlink:type="simple" xlink:href="https://www.egdwiki.info/egdilna:organ-verejne-spravy" text:style-name="Internet_20_link" text:visited-style-name="Visited_20_Internet_20_Link">Orgán veřejné správy</text:a>. Obojí jsou role organizace, ovšem jejich záměna vede ke špatným výkladům. <text:a xlink:type="simple" xlink:href="#egdilna:ovm" text:style-name="Local_20_link" text:visited-style-name="Visited_20_Local_20_Link">OVM</text:a> je role definovaná zákonem <text:a xlink:type="simple" xlink:href="https://www.egdwiki.info/predpis:111-2009" text:style-name="Internet_20_link" text:visited-style-name="Visited_20_Internet_20_Link">111/2009 Sb. (zákon o základních registrech)</text:a> a jde o subjekt, který vykonává působnost v agendě veřejné správy a má související povinnosti, včetně využívání a výměny údajů. <text:a xlink:type="simple" xlink:href="https://www.egdwiki.info/egdilna:ovs" text:style-name="Internet_20_link" text:visited-style-name="Visited_20_Internet_20_Link">OVS</text:a> je role definovaná zákonem <text:a xlink:type="simple" xlink:href="https://www.egdwiki.info/predpis:365-2000" text:style-name="Internet_20_link" text:visited-style-name="Visited_20_Internet_20_Link">365/2000 Sb. (zákon o ISVS)</text:a> a jde o subjekt, který má určité povinnosti v rámci správy a rozvoje svých informačních systémů a povinnosti dlouhodobého řízení.</text:p><text:p text:style-name="Text_20_body">Bohužel v dnešní době již neplatí zkratka, že <text:a xlink:type="simple" xlink:href="https://www.egdwiki.info/egdilna:organ-verejne-spravy" text:style-name="Internet_20_link" text:visited-style-name="Visited_20_Internet_20_Link">Orgán veřejné správy</text:a> má něco společného s výkonem veřejné správy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vm</dc:title>
  </office:meta>
</office:document-meta>
</file>