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verovani-role-a-opravneni-vyuzitim-udaju-ze-zakladnich-registru"/><text:bookmark-start text:name="__RefHeading___overovani-role-a-opravneni-vyuzitim-udaju-ze-zakladnich-registru_1"/><text:bookmark-start text:name="overovani-role-a-opravneni-vyuzitim-udaju-ze-zakladnich-registru"/>Ověřování role a oprávnění využitím údajů ze základních registrů<text:bookmark-end text:name="__RefHeading___overovani-role-a-opravneni-vyuzitim-udaju-ze-zakladnich-registru_1"/><text:bookmark-end text:name="overovani-role-a-opravneni-vyuzitim-udaju-ze-zakladnich-registru"/></text:h>
      <text:p text:style-name="Text_20_body">Orgán veřejné moci je povinen v souladu s ustanovením zákona <text:a xlink:type="simple" xlink:href="https://www.egdwiki.info/predpis:499-2004" text:style-name="Internet_20_link" text:visited-style-name="Visited_20_Internet_20_Link">499/2004 Sb. (zákon o spisovce)</text:a> k výkonu jakékoliv své působnosti v jakékoliv agendě využívat referenční a agendové údaje. <text:a xlink:type="simple" xlink:href="https://www.egdwiki.info/egdilna:vyuzivani-referencnich-udaju" text:style-name="Internet_20_link" text:visited-style-name="Visited_20_Internet_20_Link">Využívání referenčních údajů</text:a> je neoddiskutovatelnou povinností vždy. Informace o oprávněních přes <text:a xlink:type="simple" xlink:href="https://www.egdwiki.info/egdilna:verejnopravni-mandat" text:style-name="Internet_20_link" text:visited-style-name="Visited_20_Internet_20_Link">Veřejnoprávní mandát</text:a> jsou vždy zároveň zapsány v příslušných informačních systémech, kupříkladu:</text:p>
      <text:list text:style-name="List_20_1" text:continue-numbering="false">
        <text:list-item>
          <text:p text:style-name="List_20_1_Content_First">Informace o jednatelích právnické osoby vede <text:a xlink:type="simple" xlink:href="https://www.egdwiki.info/egdilna:registr-osob" text:style-name="Internet_20_link" text:visited-style-name="Visited_20_Internet_20_Link">Registr osob</text:a>,</text:p>
        </text:list-item>
        <text:list-item>
          <text:p text:style-name="List_20_1_Content">Informace o rodičích dítěte a o dětech rodiče vede <text:a xlink:type="simple" xlink:href="https://www.egdwiki.info/egdilna:iseo" text:style-name="Internet_20_link" text:visited-style-name="Visited_20_Internet_20_Link">ISEO</text:a> v kombinaci s údaji, jež o fyzických osobách vede <text:a xlink:type="simple" xlink:href="https://www.egdwiki.info/egdilna:registr-obyvatel" text:style-name="Internet_20_link" text:visited-style-name="Visited_20_Internet_20_Link">Registr obyvatel</text:a>,</text:p>
        </text:list-item>
        <text:list-item>
          <text:p text:style-name="List_20_1_Content_Last">Informace o opatrovnictví a údaje o opatrovníkovi jsou vedeny také kombinací údajů z ROB a ISEO.</text:p>
        </text:list-item>
      </text:list>
      <text:p text:style-name="Text_20_body">OVM má tyto údaje využívat a tedy musí zjišťovat kombinací téchto údajů zejména <text:a xlink:type="simple" xlink:href="https://www.egdwiki.info/egdilna:verejnopravni-mandat" text:style-name="Internet_20_link" text:visited-style-name="Visited_20_Internet_20_Link">Veřejnoprávní mandát</text:a> s oprávněním k zastupování. Pokud <text:a xlink:type="simple" xlink:href="https://www.egdwiki.info/egdilna:jednajici-osoba" text:style-name="Internet_20_link" text:visited-style-name="Visited_20_Internet_20_Link">jednající osoba</text:a> třeba zašle podání elektronickou poštou, OVM si musí s využitím údajů v základních registrech a dalších informačních systémech ověřit, zda je daná osoba třeba jednatelem právnické osoby, jejímž jménem učinila podání.</text:p>
      <text:p text:style-name="Text_20_body">❗ Toto platí navíc i v případě údajů o zapsaných v rámci <text:a xlink:type="simple" xlink:href="https://www.egdwiki.info/egdilna:registr-zastupovani" text:style-name="Internet_20_link" text:visited-style-name="Visited_20_Internet_20_Link">Registru zastupování</text:a>, neboť i tyto údaje jsou referenční údaje v Registru práv a povinností. OVM tedy má tyto referenční údaje využívat a to příslušnými službami <text:a xlink:type="simple" xlink:href="https://www.egdwiki.info/egdilna:iszr" text:style-name="Internet_20_link" text:visited-style-name="Visited_20_Internet_20_Link">ISZR</text:a> prostřednictvím svého agendového informačního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erovani-role-a-opravneni-vyuzitim-udaju-ze-zakladnich-registru</dc:title>
  </office:meta>
</office:document-meta>
</file>