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verovani-role-a-opravneni-nahlizenim-do-registru-zastupovani"/><text:bookmark-start text:name="__RefHeading___overovani-role-a-opravneni-nahlizenim-do-registru-zastupovani_1"/><text:bookmark-start text:name="overovani-role-a-opravneni-nahlizenim-do-registru-zastupovani"/>Ověřování role a oprávnění nahlížením do Registru zastupování<text:bookmark-end text:name="__RefHeading___overovani-role-a-opravneni-nahlizenim-do-registru-zastupovani_1"/><text:bookmark-end text:name="overovani-role-a-opravneni-nahlizenim-do-registru-zastupovani"/></text:h>
      <text:p text:style-name="Text_20_body">Orgán veřejné moci při své působnosti musí splnit povinnost <text:a xlink:type="simple" xlink:href="https://www.egdwiki.info/egdilna:vyuzivani-referencnich-udaju" text:style-name="Internet_20_link" text:visited-style-name="Visited_20_Internet_20_Link">Využívání referenčních údajů</text:a>. Referenčními údaji jsou i údaje vedené v rámci Informačního systému o oprávněních k zastupování (<text:a xlink:type="simple" xlink:href="https://www.egdwiki.info/egdilna:registr-zastupovani" text:style-name="Internet_20_link" text:visited-style-name="Visited_20_Internet_20_Link">Registr zastupování</text:a>). </text:p>
      <text:p text:style-name="Text_20_body">OVM má možnost kromě přístupu prostřednictvím příslušných služeb Registru práv a povinností také určitého přímého nahlížení do Registru zastupování. K tomu slouží informační systém <text:a xlink:type="simple" xlink:href="https://www.egdwiki.info/egdilna:ais-reza" text:style-name="Internet_20_link" text:visited-style-name="Visited_20_Internet_20_Link">AIS REZA</text:a>. Uživatel v příslušných činnostních rolích se může přihlásit do AIS REZA a kromě jiného si zobrazit příslušná oprávnění, nehledě na to, zda je definuje <text:a xlink:type="simple" xlink:href="https://www.egdwiki.info/egdilna:verejnopravni-mandat" text:style-name="Internet_20_link" text:visited-style-name="Visited_20_Internet_20_Link">Veřejnoprávní mandát</text:a>, nebo <text:a xlink:type="simple" xlink:href="https://www.egdwiki.info/egdilna:soukromopravni-mandat" text:style-name="Internet_20_link" text:visited-style-name="Visited_20_Internet_20_Link">Soukromoprávní mandát</text:a>.</text:p>
      <text:p text:style-name="Text_20_body">Jde ovšem o krajní příklad, kdy příslušný OVM nemá svůj <text:a xlink:type="simple" xlink:href="https://www.egdwiki.info/egdilna:agendovy-informacni-system" text:style-name="Internet_20_link" text:visited-style-name="Visited_20_Internet_20_Link">Agendový informační systém</text:a> uzpůsobený využívání služeb <text:a xlink:type="simple" xlink:href="https://www.egdwiki.info/egdilna:iszr" text:style-name="Internet_20_link" text:visited-style-name="Visited_20_Internet_20_Link">ISZR</text:a>. Je třeba zdůraznit, že i nahlížením se jedná o přístup k referenčním údajům, o kterém bude subjekt údajů řádně informován s uvedením činnosti a agendy. <text:a xlink:type="simple" xlink:href="https://www.egdwiki.info/subjekt:dia" text:style-name="Internet_20_link" text:visited-style-name="Visited_20_Internet_20_Link">Digitální a informační agentura</text:a> vydala pro úředníky pro tento případ videonávod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verovani-role-a-opravneni-nahlizenim-do-registru-zastupovani</dc:title>
  </office:meta>
</office:document-meta>
</file>