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ereni-opravneni-osoby"/><text:bookmark-start text:name="__RefHeading___overeni-opravneni-osoby_1"/><text:bookmark-start text:name="overeni-opravneni-osoby"/>Ověření oprávnění osoby<text:bookmark-end text:name="__RefHeading___overeni-opravneni-osoby_1"/><text:bookmark-end text:name="overeni-opravneni-osoby"/></text:h>
      <text:p text:style-name="Text_20_body">Ověření oprávnění je určeno pro případy, kdy komunikuje klient elektronicky s informačním systémem veřejné správy (typicky <text:a xlink:type="simple" xlink:href="https://www.egdwiki.info/egdilna:portal" text:style-name="Internet_20_link" text:visited-style-name="Visited_20_Internet_20_Link">portál</text:a>). </text:p>
      <text:p text:style-name="Text_20_body">Cílem je ověřit oprávnění přihlášené fyzické osoby jednat za jinou osobu (tedy <text:a xlink:type="simple" xlink:href="https://www.egdwiki.info/egdilna:mandat" text:style-name="Internet_20_link" text:visited-style-name="Visited_20_Internet_20_Link">Mandát</text:a>).</text:p>
      <text:p text:style-name="Text_20_body">Uživatelem je tedy klient i přes to, že tak činí prostřednictvím ISVS spravovaného OVM. Využije se výhradně pro účely klienta a jeho role, kupříkladu při podání. OVM při své působnosti využije mechanismus <text:a xlink:type="simple" xlink:href="https://www.egdwiki.info/egdilna:overeni-role-osoby" text:style-name="Internet_20_link" text:visited-style-name="Visited_20_Internet_20_Link">Ověření role osoby</text:a>, s využitím údajů ze základních registrů, popřípadě dalších IS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ereni-opravneni-osoby</dc:title>
  </office:meta>
</office:document-meta>
</file>