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rgan-verejne-spravy"/><text:bookmark-start text:name="__RefHeading___organ-verejne-spravy_1"/><text:bookmark-start text:name="organ-verejne-spravy"/>Orgán veřejné správy<text:bookmark-end text:name="__RefHeading___organ-verejne-spravy_1"/><text:bookmark-end text:name="organ-verejne-spravy"/></text:h>
      <text:p text:style-name="Text_20_body">Orgány veřejné správy (OVS) jsou osoby definované zákonem <text:a xlink:type="simple" xlink:href="https://www.egdwiki.info/predpis:365-2000" text:style-name="Internet_20_link" text:visited-style-name="Visited_20_Internet_20_Link">365/2000 Sb. (zákon o ISVS)</text:a> a jde o veřejné orgány a subjekty v definici <text:a xlink:type="simple" xlink:href="https://www.egdwiki.info/egdilna:statni-pravnicka-osoba" text:style-name="Internet_20_link" text:visited-style-name="Visited_20_Internet_20_Link">Státní právnická osoba</text:a>. </text:p>
      <text:p text:style-name="Text_20_body">OVS mají dle tohoto zákona řadu povinností týkajících se řízení informatiky, informačních činností, dlouhodobého řízení, <text:a xlink:type="simple" xlink:href="https://www.egdwiki.info/egdilna:informacni-koncepce-ovs" text:style-name="Internet_20_link" text:visited-style-name="Visited_20_Internet_20_Link">Informační koncepce OVS</text:a> a další. Souhrnně se nazývají <text:a xlink:type="simple" xlink:href="https://www.egdwiki.info/egdilna:procesni-povinnosti-dlouhodobeho-rizeni" text:style-name="Internet_20_link" text:visited-style-name="Visited_20_Internet_20_Link">Procesní povinnosti dlouhodobého řízení</text:a> a stanovuje je <text:a xlink:type="simple" xlink:href="https://www.egdwiki.info/egdilna:vyhlaska-o-dlouhodobem-rizeni" text:style-name="Internet_20_link" text:visited-style-name="Visited_20_Internet_20_Link">Vyhláška o dlouhodobém řízení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⚠️ Často se z důvodů neznalosti, ale i poněkud nelogického názvosloví, zaměňují pojmy a role <text:a xlink:type="simple" xlink:href="https://www.egdwiki.info/egdilna:organ-verejne-moci" text:style-name="Internet_20_link" text:visited-style-name="Visited_20_Internet_20_Link">Orgán veřejné moci</text:a> a <text:a xlink:type="simple" xlink:href="#egdilna:organ-verejne-spravy" text:style-name="Local_20_link" text:visited-style-name="Visited_20_Local_20_Link">Orgán veřejné správy</text:a>. Obojí jsou role organizace, ovšem jejich záměna vede ke špatným výkladům. <text:a xlink:type="simple" xlink:href="https://www.egdwiki.info/egdilna:ovm" text:style-name="Internet_20_link" text:visited-style-name="Visited_20_Internet_20_Link">OVM</text:a> je role definovaná zákonem <text:a xlink:type="simple" xlink:href="https://www.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https://www.egdwiki.info/egdilna:ovs" text:style-name="Internet_20_link" text:visited-style-name="Visited_20_Internet_20_Link">OVS</text:a> je role definovaná zákonem <text:a xlink:type="simple" xlink:href="https://www.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<text:a xlink:type="simple" xlink:href="#egdilna:organ-verejne-spravy" text:style-name="Local_20_link" text:visited-style-name="Visited_20_Local_20_Link">Orgán veřejné správy</text:a> má něco společného s výkonem veřejné správy.</text:p></table:table-cell></table:table-row></table:table></draw:text-box></draw:frame></text:p>
      <text:p text:style-name="Text_20_body">Orgán veřejné moci je často také v roli <text:a xlink:type="simple" xlink:href="https://www.egdwiki.info/egdilna:spravce-isvs" text:style-name="Internet_20_link" text:visited-style-name="Visited_20_Internet_20_Link">Správce ISVS</text:a> pokud je zároveň orgánem veřejné moci a spravuje nějaký <text:a xlink:type="simple" xlink:href="https://www.egdwiki.info/egdilna:informacni-system-verejne-spravy" text:style-name="Internet_20_link" text:visited-style-name="Visited_20_Internet_20_Link">Informační systém veřejné správy</text:a> či <text:a xlink:type="simple" xlink:href="https://www.egdwiki.info/egdilna:urceny-informacni-system" text:style-name="Internet_20_link" text:visited-style-name="Visited_20_Internet_20_Link">Určený informační systém</text:a>. Orgán veřejné moci musí také mít a řádně aktualizovat a zveřejňovat základní řídící dokument a to <text:a xlink:type="simple" xlink:href="https://www.egdwiki.info/egdilna:informacni-koncepce-ovs" text:style-name="Internet_20_link" text:visited-style-name="Visited_20_Internet_20_Link">Informační koncepce OV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rgan-verejne-spravy</dc:title>
  </office:meta>
</office:document-meta>
</file>