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rgan-verejne-moci"/><text:bookmark-start text:name="__RefHeading___organ-verejne-moci_1"/><text:bookmark-start text:name="organ-verejne-moci"/>Orgán veřejné moci<text:bookmark-end text:name="__RefHeading___organ-verejne-moci_1"/><text:bookmark-end text:name="organ-verejne-moci"/></text:h>
      <text:p text:style-name="Text_20_body">Orgány veřejné moci (OVM) jsou všechny úřady a osoby, jež vykonávají veřejnou moc, tedy vykonávají působnost v agendách veřejné správy. OVM definuje obecně zákon <text:a xlink:type="simple" xlink:href="https://www.egdwiki.info/predpis:111-2009" text:style-name="Internet_20_link" text:visited-style-name="Visited_20_Internet_20_Link">111/2009 Sb. (zákon o základních registrech)</text:a> a jejich seznam eviduje <text:a xlink:type="simple" xlink:href="https://www.egdwiki.info/egdilna:registr-prav-a-povinnosti" text:style-name="Internet_20_link" text:visited-style-name="Visited_20_Internet_20_Link">Registr práv a povinností</text:a> a to konkrétně <text:a xlink:type="simple" xlink:href="https://www.egdwiki.info/egdilna:registr-organu-verejne-moci" text:style-name="Internet_20_link" text:visited-style-name="Visited_20_Internet_20_Link">Registr orgánů veřejné moci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#egdilna:organ-verejne-moci" text:style-name="Local_20_link" text:visited-style-name="Visited_20_Local_20_Link">Orgán veřejné moci</text:a> a <text:a xlink:type="simple" xlink:href="https://www.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www.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rgan-verejne-moci</dc:title>
  </office:meta>
</office:document-meta>
</file>