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blasti-vnitrni-digitalizace"/><text:bookmark-start text:name="__RefHeading___oblasti-vnitrni-digitalizace_1"/><text:bookmark-start text:name="oblasti-vnitrni-digitalizace"/>Oblasti vnitřní digitalizace<text:bookmark-end text:name="__RefHeading___oblasti-vnitrni-digitalizace_1"/><text:bookmark-end text:name="oblasti-vnitrni-digitalizace"/></text:h>
      <text:p text:style-name="Text_20_body">Kde všude má místo</text:p>
      <text:list text:style-name="List_20_1" text:continue-numbering="false">
        <text:list-item>
          <text:p text:style-name="List_20_1_Content_First">Správa jakýchkoliv dokumentů (zejména výkon spisové služby, ale i pro ostatní dokumenty)</text:p>
        </text:list-item>
        <text:list-item>
          <text:p text:style-name="List_20_1_Content">Strategické řízení úřadu</text:p>
        </text:list-item>
        <text:list-item>
          <text:p text:style-name="List_20_1_Content">Tvorba a sledování rozpočtů</text:p>
        </text:list-item>
        <text:list-item>
          <text:p text:style-name="List_20_1_Content">Ekonomické agendy (nejen samotné účetnictví, ale třeba i faktury, objednávky, zakázky)</text:p>
        </text:list-item>
        <text:list-item>
          <text:p text:style-name="List_20_1_Content">Smlouvy</text:p>
        </text:list-item>
        <text:list-item>
          <text:p text:style-name="List_20_1_Content">Veřejné zakázky</text:p>
        </text:list-item>
        <text:list-item>
          <text:p text:style-name="List_20_1_Content">Personální agendy (všechno, od mezd až po cesťáky či žádosti o dovolenou)</text:p>
        </text:list-item>
        <text:list-item>
          <text:p text:style-name="List_20_1_Content">Vnitřní žádanky a objednávky</text:p>
        </text:list-item>
        <text:list-item>
          <text:p text:style-name="List_20_1_Content">Vnitřní správa (od požární ochrany až po správu výtahů)</text:p>
        </text:list-item>
        <text:list-item>
          <text:p text:style-name="List_20_1_Content">Docházkový systém a návštěvnický systém (proboha skončeme s nezákonným opisováním OP do papírové knihy)</text:p>
        </text:list-item>
        <text:list-item>
          <text:p text:style-name="List_20_1_Content">Projektové řízení</text:p>
        </text:list-item>
        <text:list-item>
          <text:p text:style-name="List_20_1_Content">Zápisy z porad, respektive vedení a sledování úkolů</text:p>
        </text:list-item>
        <text:list-item>
          <text:p text:style-name="List_20_1_Content">Vnitřní kontrola a veřejnosprávní kontrola</text:p>
        </text:list-item>
        <text:list-item>
          <text:p text:style-name="List_20_1_Content_Last">Interní audit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blasti-vnitrni-digitalizace</dc:title>
  </office:meta>
</office:document-meta>
</file>