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objekty-spisove-sluzby"/><text:bookmark-start text:name="__RefHeading___objekty-spisove-sluzby_1"/><text:bookmark-start text:name="objekty-spisove-sluzby"/>Objekty spisové služby<text:bookmark-end text:name="__RefHeading___objekty-spisove-sluzby_1"/><text:bookmark-end text:name="objekty-spisove-sluzby"/></text:h>
      <text:list text:style-name="List_20_1" text:continue-numbering="false">
        <text:list-item>
          <text:p text:style-name="List_20_1_Content_First">Věcná skupina: Věcná skupina ve spisové službě</text:p>
          <text:list text:style-name="List_20_1">
            <text:list-item>
              <text:p text:style-name="List_20_1_Content">Spis: Spis vedený v ESSL. Sdružuje dokumenty k téže věci, nebo související dokumenty.</text:p>
              <text:list text:style-name="List_20_1">
                <text:list-item>
                  <text:p text:style-name="List_20_1_Content">Metadata spisu: Metadata jednoho spisu v ESSL</text:p>
                </text:list-item>
              </text:list>
            </text:list-item>
            <text:list-item>
              <text:p text:style-name="List_20_1_Content">Typový spis: Typový spis je šablonou spisu s předem stanovenou strukturou spisu a jeho dokumentů</text:p>
              <text:list text:style-name="List_20_1">
                <text:list-item>
                  <text:p text:style-name="List_20_1_Content">Díl spisu: Část jednoho spisu v ESSL
</text:p>
                </text:list-item>
              </text:list>
            </text:list-item>
          </text:list>
        </text:list-item>
        <text:list-item>
          <text:p text:style-name="List_20_1_Content">Dokument: Jeden dokument v ESSL</text:p>
          <text:list text:style-name="List_20_1">
            <text:list-item>
              <text:p text:style-name="List_20_1_Content">Metadata dokumentu: Metadata jednoho dokumentu v ESSL</text:p>
            </text:list-item>
            <text:list-item>
              <text:p text:style-name="List_20_1_Content">Komponenta: Komponenta je fakticky jeden datový soubor dokumentu v ESSL</text:p>
              <text:list text:style-name="List_20_1">
                <text:list-item>
                  <text:p text:style-name="List_20_1_Content">Soubor komponenty: Jeden datový soubor jedné komponenty v dokumentu v ESSL</text:p>
                </text:list-item>
                <text:list-item>
                  <text:p text:style-name="List_20_1_Content_Last">Metadata komponenty: Metadata o jedné komponentě v ESSL
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objekty-spisove-sluzby</dc:title>
  </office:meta>
</office:document-meta>
</file>