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gdilna:novy-legislativni-ramec-kyberneticke-bezpecnosti"/>ℹ️ egdilna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Anota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www.egdwiki.info/egdilna:taxonomie-typ-flt-informaceegdilna.typ-popis" text:style-name="Internet_20_link" text:visited-style-name="Visited_20_Internet_20_Link">Popis</text:a></text:p>
          </table:table-cell>
        </table:table-row>
        <table:table-row>
          <table:table-cell office:value-type="string" table:style-name="tableheader">
            <text:p text:style-name="Table_20_Heading">Téma</text:p>
          </table:table-cell>
          <table:table-cell office:value-type="string" table:style-name="tablecell">
            <text:p text:style-name="tablealignleft"><text:a xlink:type="simple" xlink:href="https://www.egdwiki.info/egdilna:tema-flt-informaceegdilna.tema-kyberneticka-bezpecnost" text:style-name="Internet_20_link" text:visited-style-name="Visited_20_Internet_20_Link">Kybernetická bezpečnost</text:a></text:p>
          </table:table-cell>
        </table:table-row>
        <table:table-row>
          <table:table-cell office:value-type="string" table:style-name="tableheader">
            <text:p text:style-name="Table_20_Heading">Použití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>
            <text:p text:style-name="tablealignleft">☑️ Vydáno</text:p>
          </table:table-cell>
        </table:table-row>
        <table:table-row>
          <table:table-cell office:value-type="string" table:style-name="tableheader">
            <text:p text:style-name="Table_20_Heading">Verz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10.11.2025</text:p>
          </table:table-cell>
        </table:table-row>
      </table:table>
      <text:h text:style-name="Heading_20_1" text:outline-level="1"><text:bookmark-start text:name="__RefHeading___novy-legislativni-ramec-kyberneticke-bezpecnosti_1"/><text:bookmark-start text:name="novy-legislativni-ramec-kyberneticke-bezpecnosti"/>Nový legislativní rámec kybernetické bezpečnosti<text:bookmark-end text:name="__RefHeading___novy-legislativni-ramec-kyberneticke-bezpecnosti_1"/><text:bookmark-end text:name="novy-legislativni-ramec-kyberneticke-bezpecnosti"/></text:h>
      <text:p text:style-name="Text_20_body">V listopadu 2025 vstoupil v účinnost nový rámec pro kybernetickou bezpečnost a bezpečnost informací. Ten zcela nahrazuje původní zákon 181/2015 a jeho prováděcí rámec. Nový zákon zakotvuje <text:a xlink:type="simple" xlink:href="https://www.egdwiki.info/egdilna:nove-pojeti-kyberneticke-bezpecnosti-podle-nove-legislativy" text:style-name="Internet_20_link" text:visited-style-name="Visited_20_Internet_20_Link">Nové pojetí kybernetické bezpečnosti na základě nové legislativy</text:a>.</text:p>
      <text:p text:style-name="Text_20_body">Rámec tvoří zcela nový zákon o kybernetické bezpečnosti (NZKB) a jeho prováděcí předpisy. nová legislativa zakovuje Zákon obecně stanovuje právní rámec pro celou oblast kybernetické bezpečnosti a také definuje ty základní povinnosti. Sám zákon ale konkrétní rozsah povinností neurčuje. Ty jsou určeny až třemi prováděcími předpisy. Jedna vyhláška stanovuje konkrétní regulované služby a především udává rámec, zda je poskytovatel v nižším nebo vyšším rozsahu povinností. A pak jsou dvě vyhlášky.  Jednak nižšímu rozsahu a druhá  k vyššímu rozsahu, které už obsahují konkrétní procesní povinnosti a jejich podrobnosti. Legislativní rámec tak není úplně přehledný na první pohled, avšak rozdělení do dvou procesních vyhlášek je dobré v tom, že pokud subjekt ví, jakou úroveň povinností má řešit. Stačí mu si přečíst pouze příslušnou vyhlášku a postupovat podle ní. A zbytkem v právním rámci se prakticky nemusí zabývat </text:p>
      <text:list text:style-name="List_20_1" text:continue-numbering="false">
        <text:list-item>
          <text:p text:style-name="List_20_1_Content_First"><text:a xlink:type="simple" xlink:href="https://www.egdwiki.info/predpis:264-2025" text:style-name="Internet_20_link" text:visited-style-name="Visited_20_Internet_20_Link">264/2025 Sb., (nový zákon o kybernetické bezpečnosti)</text:a> je samotný zákon udávající celý rámec a především odkazující na prováděcí vyhlášky.</text:p>
        </text:list-item>
        <text:list-item>
          <text:p text:style-name="List_20_1_Content"><text:a xlink:type="simple" xlink:href="https://www.egdwiki.info/predpis:408-2025" text:style-name="Internet_20_link" text:visited-style-name="Visited_20_Internet_20_Link">408/2025 Sb. (vyhláška o regulovaných službách)</text:a> vymezuje jednotlivé regulované služby jejich taxativním výčtem a deklaruje, za jakých podmínek je poskytovatel těchto služeb v režimu nižších či vyšších povinností.</text:p>
        </text:list-item>
        <text:list-item>
          <text:p text:style-name="List_20_1_Content"><text:a xlink:type="simple" xlink:href="https://www.egdwiki.info/predpis:409-2025" text:style-name="Internet_20_link" text:visited-style-name="Visited_20_Internet_20_Link">409/2025 Sb. (vyhláška o vyšších povinnostech)</text:a> je procesní vyhláškou s podrobnostmi povinností pro vyšší rozsah - tedy se jí řídí poskytovatelé služby ve vyšších povinnostech</text:p>
        </text:list-item>
        <text:list-item>
          <text:p text:style-name="List_20_1_Content"><text:a xlink:type="simple" xlink:href="https://www.egdwiki.info/predpis:410-2025" text:style-name="Internet_20_link" text:visited-style-name="Visited_20_Internet_20_Link">410/2025 Sb. (vyhláška o nižších povinnostech)</text:a> je procesní vyhláškou se základním rozsahem povinností v nižším rozsahu - tedy se jí řídí subjekty v nižších povinnostech</text:p>
        </text:list-item>
        <text:list-item>
          <text:p text:style-name="List_20_1_Content"><text:a xlink:type="simple" xlink:href="https://www.egdwiki.info/predpis:411-2025" text:style-name="Internet_20_link" text:visited-style-name="Visited_20_Internet_20_Link">411/2025 Sb. (vyhláška o bezpečnostních úrovních ISVS)</text:a> je vyhláška pro OVS jako správce ISVS ke stanovení jejich bezpečnostní klasifikace, což významně ovlivňuje jejich rozvoj, provoz a řízení</text:p>
        </text:list-item>
        <text:list-item>
          <text:p text:style-name="List_20_1_Content_Last"><text:a xlink:type="simple" xlink:href="https://www.egdwiki.info/predpis:412-2025" text:style-name="Internet_20_link" text:visited-style-name="Visited_20_Internet_20_Link">412/2025</text:a> je další procesní vyhláškou pro OVS pro základy bezpečnosti při používání cloud computingu podle zákona o ISVS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novy-legislativni-ramec-kyberneticke-bezpecnosti</dc:title>
  </office:meta>
</office:document-meta>
</file>