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nesmi-vznikat-papir"/><text:bookmark-start text:name="__RefHeading___nesmi-vznikat-papiry_1"/><text:bookmark-start text:name="nesmi-vznikat-papiry"/>Nesmí vznikat papíry<text:bookmark-end text:name="__RefHeading___nesmi-vznikat-papiry_1"/><text:bookmark-end text:name="nesmi-vznikat-papiry"/></text:h>
      <text:p text:style-name="Text_20_body">Různé závazné předpisy a rámce jednak přikazují digitalizaci (včetně vnitřní digitalizace), ale také vesměs zakazují nedigitalizaci. Asi nejdrsnější takovou povinnost stanovuje vyhláška <text:a xlink:type="simple" xlink:href="https://www.egdwiki.info/predpis:259-2012" text:style-name="Internet_20_link" text:visited-style-name="Visited_20_Internet_20_Link">259/2012 Sb. (vyhláška o podrobnostech spisové služby)</text:a>:</text:p>
      <table:table table:style-name="Table_Quotation1">
        <table:table-column/>
        <table:table-row>
          <table:table-cell office:value-type="string" table:style-name="Cell_Quotation1">
            <text:p text:style-name="tablealignleft">§ 16 odst. 3 věta druhá, Vyhlášky č. 259/2012: Veřejnoprávní původce vyhotoví dokument v podobě, v jaké vykonává spisovou službu, ledaže povaha dokumentu takové vyhotovení vylučuje.

Toto ustanovení se týká výkonu spisové služby, což je ale obecná správa veškerých dokumentů v celé organizaci a tedy se tím jakákoliv organizace, která je [[:egdilna:verejnopravni-puvodce|]], musí povinně řídit.

Toto ustanovení říká, že u dokumentů vzniklých z činnosti původce, jelikož veřejnoprávní původce povinně vykonává spisovou službu v elektronické podobě, musí vznikat a vyhotovovat výhradně digitální dokumenty. Z této povinnosti jednoznačně plyne, že &lt;mark&gt;nesmí vytvářet listinné dokumenty a to ani pro interní potřebu&lt;/mark&gt;, neboť i to je výkon spisové služby. 

&lt;note warning&gt;❗ Nezaměňovat vytváření a vyhotovování dokumentů za odesílání v listinné podobě (odeslání listinného prvopisu nebo stejnopisu nemá s vyhotovením dokumentu nic společného). Pozor tedy třeba na to, abyste v OVS protizákonně netvrdili, že u dokumentu to jeho povaha vylučuje jen proto, že ho na konci procesu musíte odeslat v listinné podobě.&lt;/note&gt;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nesmi-vznikat-papir</dc:title>
  </office:meta>
</office:document-meta>
</file>