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nejdulezitejsi-znalosti"/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rychly-rozcestnik-toho-nejdulezitejsiho-ke-znalostem-v-eg-v-praxi_1"/><text:bookmark-start text:name="rychly-rozcestnik-toho-nejdulezitejsiho-ke-znalostem-v-eg-v-praxi"/>Rychlý rozcestník toho nejdůležitějšího ke znalostem v EG v praxi<text:bookmark-end text:name="__RefHeading___rychly-rozcestnik-toho-nejdulezitejsiho-ke-znalostem-v-eg-v-praxi_1"/><text:bookmark-end text:name="rychly-rozcestnik-toho-nejdulezitejsiho-ke-znalostem-v-eg-v-praxi"/></text:h>
      <table:table table:style-name="Table_Quotation1">
        <table:table-column/>
        <table:table-row>
          <table:table-cell office:value-type="string" table:style-name="Cell_Quotation1">
            <text:p text:style-name="tablealignleft">Do diskuse klidně pište, co vám tady chybí. My na tom budeme prioritně pracovat

- kdo jsme: [[obecné role]], [[egdilna:zamena-ovs-a-ovm|]]
- Legislativa a povinnosti: [[Klíčová EG legislativa]], [[:egdilna:mapapovinnosti:prochazeni-povinnosti-eg]]
- Strategie a koncepce: [[ikcr]]
- Dlouhodobé řízení: , [[egdilna:procesni-povinnosti-dlouhodobeho-rizeni|]]
- Informační systémy: [[egdilna:struktura-provozni-dokumentace]]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nejdulezitejsi-znalosti</dc:title>
  </office:meta>
</office:document-meta>
</file>