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narodni-zasady-rizeni-ict"/><text:bookmark-start text:name="__RefHeading___narodni-zasady-rizeni-ict_1"/><text:bookmark-start text:name="narodni-zasady-rizeni-ict"/>Národní zásady řízení ICT<text:bookmark-end text:name="__RefHeading___narodni-zasady-rizeni-ict_1"/><text:bookmark-end text:name="narodni-zasady-rizeni-ict"/></text:h>
      <text:p text:style-name="Text_20_body">Informační koncepce ČR stanovuje následující závazné zásady pro řízení ICT:</text:p>
      <text:p text:style-name="Text_20_body">Závazné národní zásady řízení ICT ve veřejné správě</text:p>
      <text:h text:style-name="Heading_20_3" text:outline-level="3"><text:bookmark-start text:name="__RefHeading___zasada-rizeni-ict-ikcr-z1na-prvnim-miste-je-klient_2"/><text:bookmark-start text:name="zasada-rizeni-ict-ikcr-z1na-prvnim-miste-je-klient"/>Zásada řízení ICT IKČR Z1:  Na prvním místě je klient<text:bookmark-end text:name="__RefHeading___zasada-rizeni-ict-ikcr-z1na-prvnim-miste-je-klient_2"/><text:bookmark-end text:name="zasada-rizeni-ict-ikcr-z1na-prvnim-miste-je-klient"/></text:h>
      <text:p text:style-name="Text_20_body">Rozhodování v IT je na prvním místě zaměřeno na dodávku efektivních služeb, představujících zřetelnou hodnotu pro externí i interní klienty, příjemce a uživatele těchto ICT služeb na podporu výkonu služeb veřejné správy.</text:p>
      <text:h text:style-name="Heading_20_3" text:outline-level="3"><text:bookmark-start text:name="__RefHeading___zasada-rizeni-ict-ikcr-z2standardy-planovani-a-rizeni-ict_3"/><text:bookmark-start text:name="zasada-rizeni-ict-ikcr-z2standardy-planovani-a-rizeni-ict"/>Zásada řízení ICT IKČR Z2:  Standardy plánování a řízení ICT<text:bookmark-end text:name="__RefHeading___zasada-rizeni-ict-ikcr-z2standardy-planovani-a-rizeni-ict_3"/><text:bookmark-end text:name="zasada-rizeni-ict-ikcr-z2standardy-planovani-a-rizeni-ict"/></text:h>
      <text:p text:style-name="Text_20_body">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
      <text:h text:style-name="Heading_20_3" text:outline-level="3"><text:bookmark-start text:name="__RefHeading___zasada-rizeni-ict-ikcr-z3strategicke-rizeni-pomoci-ik-ovs_4"/><text:bookmark-start text:name="zasada-rizeni-ict-ikcr-z3strategicke-rizeni-pomoci-ik-ovs"/>Zásada řízení ICT IKČR Z3:  Strategické řízení pomocí IK OVS<text:bookmark-end text:name="__RefHeading___zasada-rizeni-ict-ikcr-z3strategicke-rizeni-pomoci-ik-ovs_4"/><text:bookmark-end text:name="zasada-rizeni-ict-ikcr-z3strategicke-rizeni-pomoci-ik-ovs"/></text:h>
      <text:p text:style-name="Text_20_body">Rozvoj IS OVS je řízen dlouhodobým plánem – Informační koncepcí daného OVS.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text:p>
      <text:h text:style-name="Heading_20_3" text:outline-level="3"><text:bookmark-start text:name="__RefHeading___zasada-rizeni-ict-ikcr-z4rizeni-architektury_5"/><text:bookmark-start text:name="zasada-rizeni-ict-ikcr-z4rizeni-architektury"/>Zásada řízení ICT IKČR Z4:   Řízení architektury<text:bookmark-end text:name="__RefHeading___zasada-rizeni-ict-ikcr-z4rizeni-architektury_5"/><text:bookmark-end text:name="zasada-rizeni-ict-ikcr-z4rizeni-architektury"/></text:h>
      <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Informační koncepce.</text:p>
      <text:h text:style-name="Heading_20_3" text:outline-level="3"><text:bookmark-start text:name="__RefHeading___zasada-rizeni-ict-ikcr-z5rizeni-pozadavku-a-zmen_6"/><text:bookmark-start text:name="zasada-rizeni-ict-ikcr-z5rizeni-pozadavku-a-zmen"/>Zásada řízení ICT IKČR Z5:   Řízení požadavků a změn<text:bookmark-end text:name="__RefHeading___zasada-rizeni-ict-ikcr-z5rizeni-pozadavku-a-zmen_6"/><text:bookmark-end text:name="zasada-rizeni-ict-ikcr-z5rizeni-pozadavku-a-zmen"/></text:h>
      <text:p text:style-name="Text_20_body">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text:p>
      <text:h text:style-name="Heading_20_3" text:outline-level="3"><text:bookmark-start text:name="__RefHeading___zasada-rizeni-ict-ikcr-z6rizeni-vykonnosti-a-kvality_7"/><text:bookmark-start text:name="zasada-rizeni-ict-ikcr-z6rizeni-vykonnosti-a-kvality"/>Zásada řízení ICT IKČR Z6:   Řízení výkonnosti a kvality<text:bookmark-end text:name="__RefHeading___zasada-rizeni-ict-ikcr-z6rizeni-vykonnosti-a-kvality_7"/><text:bookmark-end text:name="zasada-rizeni-ict-ikcr-z6rizeni-vykonnosti-a-kvality"/></text:h>
      <text:p text:style-name="Text_20_body">Vyhodnocování výkonnosti a kvality, minimálně principy měřitelnosti a zpětné vazby, budou zavedeny do všech procesů/postupů, stejně jako role, pozice manažera kvality (nezávislost výkonnosti a kvality IT na řízení rozvoje a provozu IT).</text:p>
      <text:h text:style-name="Heading_20_3" text:outline-level="3"><text:bookmark-start text:name="__RefHeading___zasada-rizeni-ict-ikcr-z7rizeni-zodpovednosti-za-sluzby-a-systemy_8"/><text:bookmark-start text:name="zasada-rizeni-ict-ikcr-z7rizeni-zodpovednosti-za-sluzby-a-systemy"/>Zásada řízení ICT IKČR Z7:   Řízení zodpovědnosti za služby a systémy<text:bookmark-end text:name="__RefHeading___zasada-rizeni-ict-ikcr-z7rizeni-zodpovednosti-za-sluzby-a-systemy_8"/><text:bookmark-end text:name="zasada-rizeni-ict-ikcr-z7rizeni-zodpovednosti-za-sluzby-a-systemy"/></text:h>
      <text:p text:style-name="Text_20_body">Každá agenda/proces a jeho služba musí mít svého vlastníka (osobu), který určuje strukturu a způsob výkonu procesu/agendy a je odpovědný za zlepšování, napříč všemi podpůrnými IS. </text:p>
      <text:h text:style-name="Heading_20_3" text:outline-level="3"><text:bookmark-start text:name="__RefHeading___zasada-rizeni-ict-ikcr-z8rizeni-katalogu-sluzeb_9"/><text:bookmark-start text:name="zasada-rizeni-ict-ikcr-z8rizeni-katalogu-sluzeb"/>Zásada řízení ICT IKČR Z8:   Řízení katalogu služeb<text:bookmark-end text:name="__RefHeading___zasada-rizeni-ict-ikcr-z8rizeni-katalogu-sluzeb_9"/><text:bookmark-end text:name="zasada-rizeni-ict-ikcr-z8rizeni-katalogu-sluzeb"/></text:h>
      <text:p text:style-name="Text_20_body">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text:p>
      <text:h text:style-name="Heading_20_3" text:outline-level="3"><text:bookmark-start text:name="__RefHeading___zasada-rizeni-ict-ikcr-z9udrzeni-internich-kompetenci_10"/><text:bookmark-start text:name="zasada-rizeni-ict-ikcr-z9udrzeni-internich-kompetenci"/>Zásada řízení ICT IKČR Z9:   Udržení interních kompetencí<text:bookmark-end text:name="__RefHeading___zasada-rizeni-ict-ikcr-z9udrzeni-internich-kompetenci_10"/><text:bookmark-end text:name="zasada-rizeni-ict-ikcr-z9udrzeni-internich-kompetenci"/></text:h>
      <text:p text:style-name="Text_20_body">Pro všechny klíčové role řízení služeb eGovernmentu a řízení informatiky má OVS vytvořeny interní pozice. To je nezbytné pro udržení nezávislosti na dodavatelích, kontinuity a celostního pohledu, a zejména zodpovědnosti.</text:p>
      <text:h text:style-name="Heading_20_3" text:outline-level="3"><text:bookmark-start text:name="__RefHeading___zasada-rizeni-ict-ikcr-z10procesni-rizeni_11"/><text:bookmark-start text:name="zasada-rizeni-ict-ikcr-z10procesni-rizeni"/>Zásada řízení ICT IKČR Z10:   Procesní řízení<text:bookmark-end text:name="__RefHeading___zasada-rizeni-ict-ikcr-z10procesni-rizeni_11"/><text:bookmark-end text:name="zasada-rizeni-ict-ikcr-z10procesni-rizeni"/></text:h>
      <text:p text:style-name="Text_20_body">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
      <text:h text:style-name="Heading_20_3" text:outline-level="3"><text:bookmark-start text:name="__RefHeading___zasada-rizeni-ict-ikcr-z11rizeni-prinosu-a-hodnoty_12"/><text:bookmark-start text:name="zasada-rizeni-ict-ikcr-z11rizeni-prinosu-a-hodnoty"/>Zásada řízení ICT IKČR Z11:   Řízení přínosů a hodnoty<text:bookmark-end text:name="__RefHeading___zasada-rizeni-ict-ikcr-z11rizeni-prinosu-a-hodnoty_12"/><text:bookmark-end text:name="zasada-rizeni-ict-ikcr-z11rizeni-prinosu-a-hodnoty"/></text:h>
      <text:p text:style-name="Text_20_body">Všechno rozhodování se řídí pravidly „řádného hospodáře” a „Value for Money”.</text:p>
      <text:h text:style-name="Heading_20_3" text:outline-level="3"><text:bookmark-start text:name="__RefHeading___zasada-rizeni-ict-ikcr-z12rizeni-kapacit-zdroju_13"/><text:bookmark-start text:name="zasada-rizeni-ict-ikcr-z12rizeni-kapacit-zdroju"/>Zásada řízení ICT IKČR Z12:   Řízení kapacit zdrojů<text:bookmark-end text:name="__RefHeading___zasada-rizeni-ict-ikcr-z12rizeni-kapacit-zdroju_13"/><text:bookmark-end text:name="zasada-rizeni-ict-ikcr-z12rizeni-kapacit-zdroju"/></text:h>
      <text:p text:style-name="Text_20_body">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
      <text:h text:style-name="Heading_20_3" text:outline-level="3"><text:bookmark-start text:name="__RefHeading___zasada-rizeni-ict-ikcr-z13nezavislost-navrhu-rizeni-a-kontroly-kvality_14"/><text:bookmark-start text:name="zasada-rizeni-ict-ikcr-z13nezavislost-navrhu-rizeni-a-kontroly-kvality"/>Zásada řízení ICT IKČR Z13:   Nezávislost návrhu, řízení a kontroly kvality<text:bookmark-end text:name="__RefHeading___zasada-rizeni-ict-ikcr-z13nezavislost-navrhu-rizeni-a-kontroly-kvality_14"/><text:bookmark-end text:name="zasada-rizeni-ict-ikcr-z13nezavislost-navrhu-rizeni-a-kontroly-kvality"/></text:h>
      <text:p text:style-name="Text_20_body">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
      <text:h text:style-name="Heading_20_3" text:outline-level="3"><text:bookmark-start text:name="__RefHeading___zasada-rizeni-ict-ikcr-z14vztah-informatiky-a-legislativy_15"/><text:bookmark-start text:name="zasada-rizeni-ict-ikcr-z14vztah-informatiky-a-legislativy"/>Zásada řízení ICT IKČR Z14:   Vztah informatiky a legislativy<text:bookmark-end text:name="__RefHeading___zasada-rizeni-ict-ikcr-z14vztah-informatiky-a-legislativy_15"/><text:bookmark-end text:name="zasada-rizeni-ict-ikcr-z14vztah-informatiky-a-legislativy"/></text:h>
      <text:p text:style-name="Text_20_body">Návrhy možností informační podpory legislativních úprav je nutno vypracovávat společně s návrhy přijímání právních předpisů či jejich změn tak, aby se vzájemně ovlivňovaly směrem ke vzniku moderních a proveditelných ustanovení.</text:p>
      <text:h text:style-name="Heading_20_3" text:outline-level="3"><text:bookmark-start text:name="__RefHeading___zasada-rizeni-ict-ikcr-z15rizeni-financovani-ict_16"/><text:bookmark-start text:name="zasada-rizeni-ict-ikcr-z15rizeni-financovani-ict"/>Zásada řízení ICT IKČR Z15:   Řízení financování ICT<text:bookmark-end text:name="__RefHeading___zasada-rizeni-ict-ikcr-z15rizeni-financovani-ict_16"/><text:bookmark-end text:name="zasada-rizeni-ict-ikcr-z15rizeni-financovani-ict"/></text:h>
      <text:p text:style-name="Text_20_body">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
      <text:h text:style-name="Heading_20_3" text:outline-level="3"><text:bookmark-start text:name="__RefHeading___zasada-rizeni-ict-ikcr-z16vyuzivani-otevreneho-software-a-standardu_17"/><text:bookmark-start text:name="zasada-rizeni-ict-ikcr-z16vyuzivani-otevreneho-software-a-standardu"/>Zásada řízení ICT IKČR Z16:   Využívání otevřeného software a standardů<text:bookmark-end text:name="__RefHeading___zasada-rizeni-ict-ikcr-z16vyuzivani-otevreneho-software-a-standardu_17"/><text:bookmark-end text:name="zasada-rizeni-ict-ikcr-z16vyuzivani-otevreneho-software-a-standardu"/></text:h>
      <text:p text:style-name="Text_20_body">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
      <text:h text:style-name="Heading_20_3" text:outline-level="3"><text:bookmark-start text:name="__RefHeading___zasada-rizeni-ict-ikcr-z17podpora-vyvazeneho-partnerstvi-s-dodavateli_18"/><text:bookmark-start text:name="zasada-rizeni-ict-ikcr-z17podpora-vyvazeneho-partnerstvi-s-dodavateli"/>Zásada řízení ICT IKČR Z17:   Podpora vyváženého partnerství s dodavateli<text:bookmark-end text:name="__RefHeading___zasada-rizeni-ict-ikcr-z17podpora-vyvazeneho-partnerstvi-s-dodavateli_18"/><text:bookmark-end text:name="zasada-rizeni-ict-ikcr-z17podpora-vyvazeneho-partnerstvi-s-dodavateli"/></text:h>
      <text:p text:style-name="Text_20_body">Správce ISVS musí zajistit, aby vždy disponoval program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narodni-zasady-rizeni-ict</dc:title>
  </office:meta>
</office:document-meta>
</file>