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nap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nap_1"/><text:bookmark-start text:name="nap"/>NAP<text:bookmark-end text:name="__RefHeading___nap_1"/><text:bookmark-end text:name="nap"/></text:h>
      <text:h text:style-name="Heading_20_2" text:outline-level="2"><text:bookmark-start text:name="__RefHeading___narodni-architektonicky-plan_2"/><text:bookmark-start text:name="narodni-architektonicky-plan"/>Národní architektonický plán<text:bookmark-end text:name="__RefHeading___narodni-architektonicky-plan_2"/><text:bookmark-end text:name="narodni-architektonicky-plan"/></text:h>
      <text:p text:style-name="Text_20_body">Jedním ze zcela klíčových podkladů a zdrojů pro eGovernment (a to nejen pro architekty) je Národní architektonický plán. Je to vlastně ta vůbec nejdůležitější metodika k eGovernmentu, jakou máme. Ve stručnosti se dá říci, že v NAPu najdete vlastně úplně všechno, co potřebujete k tomu, jak se má ve veřejné správě eGovernment správně dělat. </text:p>
      <text:p text:style-name="Text_20_body">Národní architektonický plán je přílohou a tedy součástí <text:a xlink:type="simple" xlink:href="https://www.egdwiki.info/egdilna:informacni-koncepce-cr" text:style-name="Internet_20_link" text:visited-style-name="Visited_20_Internet_20_Link">Informační koncepce ČR</text:a> dle zákona <text:a xlink:type="simple" xlink:href="https://www.egdwiki.info/predpis:365-2000" text:style-name="Internet_20_link" text:visited-style-name="Visited_20_Internet_20_Link">365/2000 Sb. (zákon o ISVS)</text:a> Sb. a je závazný pro všechny, kdo jsou ze zákona <text:a xlink:type="simple" xlink:href="https://www.egdwiki.info/egdilna:organ-verejne-spravy" text:style-name="Internet_20_link" text:visited-style-name="Visited_20_Internet_20_Link">Orgán veřejné správy</text:a>. </text:p>
      <text:p text:style-name="Text_20_body">NAP (Národní architektonický plán) je detailním rámcem pro správný návrh a realizaci eGovernmentu v souladu s národní architekturou EG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6"/>NAP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NAP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nformační Národní architektonický plán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Je součástí rámce IKČR a je jejím navazujícím dokumentem. Podle zákona o ISVS je závazným a orgány veřejné správy musí rozvíjet svoje informační systémy v souladu s ním. Je velkou příručkou, jak se v rámci eGovernmentu má co dělat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<text:a xlink:type="simple" xlink:href="#egdilna:nap" text:style-name="Local_20_link" text:visited-style-name="Visited_20_Local_20_Link">NAP</text:a>, verze na wiki NAEG: <text:a xlink:type="simple" xlink:href="naeg&amp;#62;nap" text:style-name="Internet_20_link" text:visited-style-name="Visited_20_Internet_20_Link">naeg&gt;nap</text:a></text:p>
      <text:p text:style-name="Text_20_body">Nadřazený předpis: <text:a xlink:type="simple" xlink:href="https://www.egdwiki.info/predpis:365-2000" text:style-name="Internet_20_link" text:visited-style-name="Visited_20_Internet_20_Link">365/2000 Sb. (zákon o ISVS)</text:a> - <text:a xlink:type="simple" xlink:href="https://www.egdwiki.info/predpis:ikcr" text:style-name="Internet_20_link" text:visited-style-name="Visited_20_Internet_20_Link">Informační koncepce České republiky</text:a></text:p>
      <text:p text:style-name="Text_20_body">V NAP každý najde prakticky všechno podstatné, co potřebuje pro realizaci funkční elektronizace veřejné správy vědět. Je přehledně rozdělen do propojených částí a kapitol a obsahuje celou řadu doplňujících informací, jako jsou konkrétní architektonické obrázky, které ilustrují to, co se v dané kapitole píše. A protože je publikován formou interaktivní Wiki, dá se jednotlivými odkazy rychle přeskakovat a velice snadno a rychle tak každý najde to, co právě v danou chvíli hledá. </text:p>
      <text:list text:style-name="Numbering_20_1" text:continue-numbering="false">
        <text:list-item>
          <text:p text:style-name="Numbering_20_1_Content_First"><text:a xlink:type="simple" xlink:href="https://archi.gov.cz/nap_dokument:uvod" text:style-name="Internet_20_link" text:visited-style-name="Visited_20_Internet_20_Link">Kapitola Úvod</text:a></text:p>
        </text:list-item>
        <text:list-item>
          <text:p text:style-name="Numbering_20_1_Content"><text:a xlink:type="simple" xlink:href="https://archi.gov.cz/nap_dokument:architektonicka_vize_e_governmentu_cr" text:style-name="Internet_20_link" text:visited-style-name="Visited_20_Internet_20_Link">Kapitola Architektonická vize eGovernmentu ČR</text:a></text:p>
        </text:list-item>
        <text:list-item>
          <text:p text:style-name="Numbering_20_1_Content"><text:a xlink:type="simple" xlink:href="https://archi.gov.cz/nap_dokument:pravidla_tvorby_a_udrzby_vlastni_ctyrvrstve_architektury_jednotlivych_uradu" text:style-name="Internet_20_link" text:visited-style-name="Visited_20_Internet_20_Link">Kapitola Architektura úřadu v kontextu veřejné správy a jejích vrstvách architektury</text:a></text:p>
        </text:list-item>
        <text:list-item>
          <text:p text:style-name="Numbering_20_1_Content"><text:a xlink:type="simple" xlink:href="https://archi.gov.cz/nap_dokument:architektura_a_sdilene_sluzby_verejne_spravy_cr" text:style-name="Internet_20_link" text:visited-style-name="Visited_20_Internet_20_Link">Kapitola Popis sdílených služeb, funkčních celků a tematických oblastí veřejné správy ČR</text:a></text:p>
        </text:list-item>
        <text:list-item>
          <text:p text:style-name="Numbering_20_1_Content"><text:a xlink:type="simple" xlink:href="https://archi.gov.cz/nap_dokument:pravidla_pro_funkcni_celky_architektury_jednotlivych_uradu" text:style-name="Internet_20_link" text:visited-style-name="Visited_20_Internet_20_Link">Kapitola Způsoby využívání sdílených služeb, funkčních celků a tematických oblastí úřady</text:a></text:p>
        </text:list-item>
        <text:list-item>
          <text:p text:style-name="Numbering_20_1_Content_Last"><text:a xlink:type="simple" xlink:href="https://archi.gov.cz/nap_dokument:modely_nap_v_centralnim_ulozisti_a_v_ovs" text:style-name="Internet_20_link" text:visited-style-name="Visited_20_Internet_20_Link">Kapitola Modely NAP v centrálním úložišti a v OVS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nap</dc:title>
  </office:meta>
</office:document-meta>
</file>