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etodicke-dokumenty-egdilny"/><text:bookmark-start text:name="__RefHeading___nase-metodicke-materialy_1"/><text:bookmark-start text:name="nase-metodicke-materialy"/>Naše metodické materiály<text:bookmark-end text:name="__RefHeading___nase-metodicke-materialy_1"/><text:bookmark-end text:name="nase-metodicke-material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ůvodně jsme měli samostatný web dosud fungující na adrese <text:a xlink:type="simple" xlink:href="https://www.egdwiki.info/odkaz:metodiky.egdilna.cz" text:style-name="Internet_20_link" text:visited-style-name="Visited_20_Internet_20_Link">metodiky.egdilna.cz</text:a>. Ty důležité a aktuální věci z něj postupně migrujeme sem na hlavní web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teriál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ubliková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gdwiki.info/egdilna:projekty:ik-ponovu:jak-na-tvorbu-ik-v-ovs-s-praktickymi-postupy-a-znalostmi" text:style-name="Internet_20_link" text:visited-style-name="Visited_20_Internet_20_Link">Jak na tvorbu IK OVS s praktickými postupy a znalostmi</text:a> </text:p>
          </table:table-cell>
          <table:table-cell office:value-type="string" table:style-name="tablecell">
            <text:p text:style-name="tablealignleft"> Rychlé seznámení s tím, co potřebujete vědět pro vytvoření svojí <text:a xlink:type="simple" xlink:href="https://www.egdwiki.info/egdilna:informacni-koncepce-ovs" text:style-name="Internet_20_link" text:visited-style-name="Visited_20_Internet_20_Link">Informační koncepce OVS</text:a>, zejména pokud jste <text:a xlink:type="simple" xlink:href="https://www.egdwiki.info/egdilna:organ-verejne-spravy" text:style-name="Internet_20_link" text:visited-style-name="Visited_20_Internet_20_Link">Orgán veřejné správy</text:a> nově. Výstup v rámci projektu <text:a xlink:type="simple" xlink:href="https://www.egdwiki.info/egdilna:projekty:ik-ponovu:start" text:style-name="Internet_20_link" text:visited-style-name="Visited_20_Internet_20_Link">Projekt IK ponovu</text:a> </text:p>
          </table:table-cell>
          <table:table-cell office:value-type="string" table:style-name="tablecell">
            <text:p text:style-name="tablealignleft"> 2024-12-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gdwiki.info/egdilna:rozsirene-popisy-cinnosti-vecneho-gestora" text:style-name="Internet_20_link" text:visited-style-name="Visited_20_Internet_20_Link">Rozšířené popisy činností věcného gestora</text:a> </text:p>
          </table:table-cell>
          <table:table-cell office:value-type="string" table:style-name="tablecell">
            <text:p text:style-name="tablealignleft"> Přehled a podrobnosti o nejdůležitějších věcech, co má zajistit v rámci fungování nejen agendy Věcný gestor. Doplněno o podrobnosti, co má konkrétně dělat a s kým při tom musí spolupracovat. </text:p>
          </table:table-cell>
          <table:table-cell office:value-type="string" table:style-name="tablecell">
            <text:p text:style-name="tablealignleft"> 2024-11-20 </text:p>
          </table:table-cell>
        </table:table-row>
        <table:table-row>
          <table:table-cell office:value-type="string" table:style-name="tablecell">
            <text:p text:style-name="tablealignleft"> 🆕 <text:a xlink:type="simple" xlink:href="https://www.egdwiki.info/egdilna:vysvetleni-pouzivani-a-overovani-mandatu-k-zastupovani" text:style-name="Internet_20_link" text:visited-style-name="Visited_20_Internet_20_Link">vysvetleni-pouzivani-a-overovani-mandatu-k-zastupovani</text:a> </text:p>
          </table:table-cell>
          <table:table-cell office:value-type="string" table:style-name="tablecell">
            <text:p text:style-name="tablealignleft"> Ucelený přehled pro to, co jsou to mandáty a oprávnéní, co je to Registr zastupování a hlavně jakými způsoby má OVM v rámci ověření oprávnění fungovat </text:p>
          </table:table-cell>
          <table:table-cell office:value-type="string" table:style-name="tablecell">
            <text:p text:style-name="tablealignleft"> preview 24.12.20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etodicke-dokumenty-egdilny</dc:title>
  </office:meta>
</office:document-meta>
</file>