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zmeny-mapapovinnosti-povinnosti-ehealth"/><text:bookmark-start text:name="__RefHeading___prehled-aktualizaci-a-zmen-v-mape-povinnosti-pro-povinnosti-ezdravotnictvi_1"/><text:bookmark-start text:name="prehled-aktualizaci-a-zmen-v-mape-povinnosti-pro-povinnosti-ezdravotnictvi"/>Přehled aktualizací a změn v Mapě povinností pro Povinnosti eZdravotnictví<text:bookmark-end text:name="__RefHeading___prehled-aktualizaci-a-zmen-v-mape-povinnosti-pro-povinnosti-ezdravotnictvi_1"/><text:bookmark-end text:name="prehled-aktualizaci-a-zmen-v-mape-povinnosti-pro-povinnosti-ezdravotnictvi"/></text:h>
      <text:list text:style-name="List_20_1" text:continue-numbering="false">
        <text:list-item>
          <text:p text:style-name="List_20_1_Content_First">2.1.2025: Doplnění nových povinností týkajících se vedení zdravotnické dokumentace podle zákona <text:a xlink:type="simple" xlink:href="https://www.egdwiki.info/predpis:240-2024" text:style-name="Internet_20_link" text:visited-style-name="Visited_20_Internet_20_Link">novela 240/2024 Sb.</text:a>, tedy nové povinnosti v zákoně <text:a xlink:type="simple" xlink:href="https://www.egdwiki.info/predpis:372-2011" text:style-name="Internet_20_link" text:visited-style-name="Visited_20_Internet_20_Link">372/2011 Sb. (zákon o zdravotních službách)</text:a>.</text:p>
        </text:list-item>
        <text:list-item>
          <text:p text:style-name="List_20_1_Content_Last">2.1.2025: Změna interního dat o povinnostech na CSV/TSV, aby s tím bylo možno pracovat přes <text:a xlink:type="simple" xlink:href="https://www.egdwiki.info/egdilna:mapapovinnosti:api" text:style-name="Internet_20_link" text:visited-style-name="Visited_20_Internet_20_Link">API rozhraní Mapy povinností</text:a> a také se to lépe exportovalo v rámci <text:a xlink:type="simple" xlink:href="https://www.egdwiki.info/egdilna:mapapovinnosti:prochazeni-povinnosti-ehealth" text:style-name="Internet_20_link" text:visited-style-name="Visited_20_Internet_20_Link">Procházení všech povinností k eZdravotnictví</text:a>. Ale pro běžné uživatele se nic neměn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zmeny-mapapovinnosti-povinnosti-ehealth</dc:title>
  </office:meta>
</office:document-meta>
</file>