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mapapovinnosti:todo"/><text:bookmark-start text:name="__RefHeading___ukoly-v-souvislosti-s-mapou-povinnosti_1"/><text:bookmark-start text:name="ukoly-v-souvislosti-s-mapou-povinnosti"/>Úkoly v souvislosti s Mapou povinností<text:bookmark-end text:name="__RefHeading___ukoly-v-souvislosti-s-mapou-povinnosti_1"/><text:bookmark-end text:name="ukoly-v-souvislosti-s-mapou-povinnosti"/></text:h>
      <text:h text:style-name="Heading_20_2" text:outline-level="2"><text:bookmark-start text:name="__RefHeading___prehled-ukolu_2"/><text:bookmark-start text:name="prehled-ukolu"/>Přehled úkolů<text:bookmark-end text:name="__RefHeading___prehled-ukolu_2"/><text:bookmark-end text:name="prehled-ukolu"/></text:h>
      <text:h text:style-name="Heading_20_2" text:outline-level="2"><text:bookmark-start text:name="__RefHeading___mistni-rychle-ukoly_3"/><text:bookmark-start text:name="mistni-rychle-ukoly"/>Místní rychlé úkoly<text:bookmark-end text:name="__RefHeading___mistni-rychle-ukoly_3"/><text:bookmark-end text:name="mistni-rychle-ukoly"/></text:h>
      <text:p text:style-name="Text_20_body">Zobrazení úkolů</text:p>
      <text:p text:style-name="Text_20_body">Úkoly k migraci</text:p>
      <text:list text:style-name="List_20_1" text:continue-numbering="false">
        <text:list-item/>
        <text:list-item/>
        <text:list-item/>
        <text:list-item/>
        <text:list-item/>
        <text:list-item>
          <text:p text:style-name="List_20_1_Content"> <text:a xlink:type="simple" xlink:href="https://www.egdwiki.info/egdilna:mapapovinnosti:co-je-mapa-povinnosti" text:style-name="Internet_20_link" text:visited-style-name="Visited_20_Internet_20_Link">co-je-mapa-povinnosti</text:a></text:p>
        </text:list-item>
        <text:list-item>
          <text:p text:style-name="List_20_1_Content"> <text:a xlink:type="simple" xlink:href="https://www.egdwiki.info/egdilna:mapapovinnosti:jak-s-mapou-pracovat" text:style-name="Internet_20_link" text:visited-style-name="Visited_20_Internet_20_Link">jak-s-mapou-pracovat</text:a></text:p>
        </text:list-item>
        <text:list-item>
          <text:p text:style-name="List_20_1_Content_Last"> <text:a xlink:type="simple" xlink:href="https://www.egdwiki.info/egdilna:mapapovinnosti:napoveda-prochazeni" text:style-name="Internet_20_link" text:visited-style-name="Visited_20_Internet_20_Link">Nápověda k procházení povinností</text:a></text:p>
        </text:list-item>
      </text:list>
      <text:p text:style-name="Text_20_body">Úkoly k obsahu mapy</text:p>
      <text:list text:style-name="List_20_1" text:continue-numbering="false"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mapapovinnosti:todo</dc:title>
  </office:meta>
</office:document-meta>
</file>