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mapapovinnosti:start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rozcestnik" text:style-name="Internet_20_link" text:visited-style-name="Visited_20_Internet_20_Link">Rozcestník</text:a>, <text:a xlink:type="simple" xlink:href="https://www.egdwiki.info/egdilna:taxonomie-typ-flt-informaceegdilna.typ-projektova-wiki" text:style-name="Internet_20_link" text:visited-style-name="Visited_20_Internet_20_Link">Projektová wiki</text:a>, <text:a xlink:type="simple" xlink:href="https://www.egdwiki.info/egdilna:taxonomie-typ-flt-informaceegdilna.typ-web" text:style-name="Internet_20_link" text:visited-style-name="Visited_20_Internet_20_Link">Web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www.egdwiki.info/egdilna:tema-flt-informaceegdilna.tema-povinnosti-uradu" text:style-name="Internet_20_link" text:visited-style-name="Visited_20_Internet_20_Link">Povinnosti úřadů</text:a>, <text:a xlink:type="simple" xlink:href="https://www.egdwiki.info/egdilna:tema-flt-informaceegdilna.tema-mapa-povinnosti" text:style-name="Internet_20_link" text:visited-style-name="Visited_20_Internet_20_Link">Mapa povinností</text:a></text:p>
          </table:table-cell>
        </table:table-row>
        <table:table-row>
          <table:table-cell office:value-type="string" table:style-name="tableheader">
            <text:p text:style-name="Table_20_Heading">Odkazy</text:p>
          </table:table-cell>
          <table:table-cell office:value-type="string" table:style-name="tablecell">
            <text:p text:style-name="tablealignleft"><text:a xlink:type="simple" xlink:href="https://mapa.egdilna.cz" text:style-name="Internet_20_link" text:visited-style-name="Visited_20_Internet_20_Link">mapa.egdilna.cz</text:a></text:p>
          </table:table-cell>
        </table:table-row>
      </table:table>
      <text:p text:style-name="Text_20_body">🏗️ Tohle je ve stádiu rozpracovanosti. Pracujeme na tom, ale znáte to… Co je <text:a xlink:type="simple" xlink:href="https://www.egdwiki.info/tag:rozpracovane" text:style-name="Internet_20_link" text:visited-style-name="Visited_20_Internet_20_Link">✏️</text:a> uvidíte v příslušném seznamu, uvítáme i <text:a xlink:type="simple" xlink:href="https://www.egdwiki.info/wiki:napady-a-namety" text:style-name="Internet_20_link" text:visited-style-name="Visited_20_Internet_20_Link">Nápady a náměty</text:a> co zlepšit a na čem pracovat.</text:p>
      <text:h text:style-name="Heading_20_1" text:outline-level="1"><text:bookmark-start text:name="__RefHeading___mapa-eg-povinnosti_1"/><text:bookmark-start text:name="mapa-eg-povinnosti"/>Mapa EG povinností<text:bookmark-end text:name="__RefHeading___mapa-eg-povinnosti_1"/><text:bookmark-end text:name="mapa-eg-povinnosti"/></text:h>
      <text:p text:style-name="Text_20_body">Jsem… </text:p>
      <text:p text:style-name="Text_20_body">Co je nového?</text:p>
      <text:p text:style-name="Text_20_body">Chci si rovnou <text:a xlink:type="simple" xlink:href="https://www.egdwiki.info/egdilna:mapapovinnosti:prochazeni-povinnosti-eg" text:style-name="Internet_20_link" text:visited-style-name="Visited_20_Internet_20_Link">procházet povinnosti...</text:a> A mohu si uložit i rychlý odkaz <text:a xlink:type="simple" xlink:href="https://shm.to/povinnosti-eg" text:style-name="Internet_20_link" text:visited-style-name="Visited_20_Internet_20_Link">https://shm.to/povinnosti-eg</text:a></text:p>
      <text:p text:style-name="Text_20_body">🖋️ Pro ohlašovatele a editory</text:p>
      <text:p text:style-name="Text_20_body">Editoři až od 10.1.2025 využívají modul zde na wiki, od 1.3.2025 bude editace probíhat výhradně přes API mementodb přes graphdb v tomtéž modulu zde na wiki. Po přihlášení dostanete více informac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start</dc:title>
  </office:meta>
</office:document-meta>
</file>