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prochazeni-povinnosti-eg"/><text:bookmark-start text:name="__RefHeading___mapa-povinnostiprochazeni-vsech-povinnosti-k-eg_1"/><text:bookmark-start text:name="mapa-povinnostiprochazeni-vsech-povinnosti-k-eg"/>Mapa povinností: Procházení všech povinností k EG<text:bookmark-end text:name="__RefHeading___mapa-povinnostiprochazeni-vsech-povinnosti-k-eg_1"/><text:bookmark-end text:name="mapa-povinnostiprochazeni-vsech-povinnosti-k-eg"/></text:h>
      <text:p text:style-name="Text_20_body">Na této stránce můžete procházet, hledat, filtrovat a exportovat povinnosti ve skupinách k obecnému EG a digitaliza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prochazeni-povinnosti-eg</dc:title>
  </office:meta>
</office:document-meta>
</file>