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mapapovinnosti:jsem-editor"/><text:bookmark-start text:name="__RefHeading___editor-povinnosti_1"/><text:bookmark-start text:name="editor-povinnosti"/>editor povinností<text:bookmark-end text:name="__RefHeading___editor-povinnosti_1"/><text:bookmark-end text:name="editor-povinnosti"/></text:h>
      <text:list text:style-name="Numbering_20_1" text:continue-numbering="false">
        <text:list-item>
          <text:p text:style-name="Numbering_20_1_Content_First">Nástroj pro editaci je k dispozici po <text:a xlink:type="simple" xlink:href="https://www.egdwiki.info/egdilna:mapapovinnosti:mtool-edit" text:style-name="Internet_20_link" text:visited-style-name="Visited_20_Internet_20_Link">přihlášení</text:a></text:p>
        </text:list-item>
        <text:list-item>
          <text:p text:style-name="Numbering_20_1_Content_Last">Nebo lze editovat v Excelu s využitím zdroje jednotlivých procházecích stránek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mapapovinnosti:jsem-editor</dc:title>
  </office:meta>
</office:document-meta>
</file>