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mapapovinnosti:jak-mapu-povinnosti-vyuzit"/><text:bookmark-start text:name="__RefHeading___jak-a-k-cemu-mapu-povinnosti-vyuzit_1"/><text:bookmark-start text:name="jak-a-k-cemu-mapu-povinnosti-vyuzit"/>Jak a k čemu Mapu povinností využít<text:bookmark-end text:name="__RefHeading___jak-a-k-cemu-mapu-povinnosti-vyuzit_1"/><text:bookmark-end text:name="jak-a-k-cemu-mapu-povinnosti-vyuzit"/></text:h>
      <text:list text:style-name="Numbering_20_1" text:continue-numbering="false">
        <text:list-item>
          <text:p text:style-name="Numbering_20_1_Content_First">Jako základní znalost o obecných povinnostech, které nejsou formou úkonů a služeb v RPP, ale jsou důležité obdobně</text:p>
        </text:list-item>
        <text:list-item>
          <text:p text:style-name="Numbering_20_1_Content">Soubor toho, co jako povinnost musí někdo obecně naplňovat a zajistit si tak její plnění na procesní, architektonické, technické vrstvě</text:p>
        </text:list-item>
        <text:list-item>
          <text:p text:style-name="Numbering_20_1_Content">Podklad pro kvalitnější řízení ICT pro splnění povinností EG legislativy</text:p>
        </text:list-item>
        <text:list-item>
          <text:p text:style-name="Numbering_20_1_Content">Podklad pro závaznou část příloh k Informační koncepci OVS u těch, kteří mají povinnost mít a udržovat a vyhodnocovat svoji informační koncepci - Tvorba assesmentu plnění povinností na základě mapy povinností</text:p>
        </text:list-item>
        <text:list-item>
          <text:p text:style-name="Numbering_20_1_Content_Last">Důležitý podklad pro sledování a řízení kvality služeb, kdy tyto služby musí splňovat obecné EG požadavky určené právě těmito obecnými povinnostmi plynoucími z digitálních zákonů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mapapovinnosti:jak-mapu-povinnosti-vyuzit</dc:title>
  </office:meta>
</office:document-meta>
</file>