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ndat"/><text:bookmark-start text:name="__RefHeading___mandat_1"/><text:bookmark-start text:name="mandat"/>Mandát<text:bookmark-end text:name="__RefHeading___mandat_1"/><text:bookmark-end text:name="mandat"/></text:h>
      <text:p text:style-name="Text_20_body">Mandátem je neformální  název pro oprávnění fyzické osoby jednat jménem jiné fyzické osoby, nebo jménem právnické osoby či právnického subjektu. Mandát se řeší zejména ve formě <text:a xlink:type="simple" xlink:href="https://www.egdwiki.info/egdilna:overeni-opravneni-osoby" text:style-name="Internet_20_link" text:visited-style-name="Visited_20_Internet_20_Link">Ověření oprávnění osoby</text:a> při elektronické komunikaci klienta s úřadem a ve formě <text:a xlink:type="simple" xlink:href="https://www.egdwiki.info/egdilna:overeni-role-osoby" text:style-name="Internet_20_link" text:visited-style-name="Visited_20_Internet_20_Link">Ověření role osoby</text:a> při zpracování na straně OVM. U mandátu jde vždy o to, že <text:a xlink:type="simple" xlink:href="https://www.egdwiki.info/egdilna:jednajici" text:style-name="Internet_20_link" text:visited-style-name="Visited_20_Internet_20_Link">Jednající</text:a> (zastupující) osoba jedná nikoliv svým jménem, ale jménem <text:a xlink:type="simple" xlink:href="https://www.egdwiki.info/egdilna:zastupovane" text:style-name="Internet_20_link" text:visited-style-name="Visited_20_Internet_20_Link">zastupované</text:a> osoby. A jde o to, jestli jednak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www.egdwiki.info/egdilna:portal" text:style-name="Internet_20_link" text:visited-style-name="Visited_20_Internet_20_Link">portál</text:a>), nebo využije jiný <text:a xlink:type="simple" xlink:href="https://www.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<text:a xlink:type="simple" xlink:href="https://www.egdwiki.info/egdilna:verejnopravni-mandat" text:style-name="Internet_20_link" text:visited-style-name="Visited_20_Internet_20_Link">Veřejnoprávní mandát</text:a>: oprávnění stanovené zákonem (rodič, jednatel)</text:p>
        </text:list-item>
        <text:list-item>
          <text:p text:style-name="List_20_1_Content_Last"><text:a xlink:type="simple" xlink:href="https://www.egdwiki.info/egdilna:soukromopravni-mandat" text:style-name="Internet_20_link" text:visited-style-name="Visited_20_Internet_20_Link">Soukromoprávní mandát</text:a>: oprávnění stanovené zastupující osobou (plná moc, mandátní smlouv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ndat</dc:title>
  </office:meta>
</office:document-meta>
</file>