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urzy:archimate-v-cestine:lms"/><text:bookmark-start text:name="__RefHeading___archimate-v-cestinestrucny-pruvodce_1"/><text:bookmark-start text:name="archimate-v-cestinestrucny-pruvodce"/>ArchiMate v češtině: Stručný průvodce<text:bookmark-end text:name="__RefHeading___archimate-v-cestinestrucny-pruvodce_1"/><text:bookmark-end text:name="archimate-v-cestinestrucny-pruvodce"/></text:h>
      <text:h text:style-name="Heading_20_2" text:outline-level="2"><text:bookmark-start text:name="__RefHeading___zakladni-informace_2"/><text:bookmark-start text:name="zakladni-informace"/>Základní informace<text:bookmark-end text:name="__RefHeading___zakladni-informace_2"/><text:bookmark-end text:name="zakladni-informace"/></text:h>
      <text:p text:style-name="Text_20_body">Kurz pro vás připravila EGdílna</text:p>
      <text:p text:style-name="Text_20_body">Kurz je určen pro nearchitekty, kteří ale musí umět alespoň rámcově číst diagramy architekturyveřejnost.</text:p>
      <text:p text:style-name="Text_20_body"><text:a xlink:type="simple" xlink:href="http://www.diginemocnice.cz]]" text:style-name="Internet_20_link" text:visited-style-name="Visited_20_Internet_20_Link">www.diginemocnice.cz]]</text:a></text:p>
      <text:h text:style-name="Heading_20_2" text:outline-level="2"><text:bookmark-start text:name="__RefHeading___co-se-naucite_3"/><text:bookmark-start text:name="co-se-naucite"/>Co se naučíte?<text:bookmark-end text:name="__RefHeading___co-se-naucite_3"/><text:bookmark-end text:name="co-se-naucite"/></text:h>
      <text:list text:style-name="List_20_1" text:continue-numbering="false">
        <text:list-item>
          <text:p text:style-name="List_20_1_Content_First">Co je to jazyk ArchiMate a jak základně funtuje?</text:p>
        </text:list-item>
        <text:list-item>
          <text:p text:style-name="List_20_1_Content">Jak číst diagramy v ArchiMate a jak si je vysvětlit</text:p>
        </text:list-item>
        <text:list-item>
          <text:p text:style-name="List_20_1_Content_Last">Jak vypadá a co znamená která kostička v diagramu</text:p>
        </text:list-item>
      </text:list>
      <text:h text:style-name="Heading_20_2" text:outline-level="2"><text:bookmark-start text:name="__RefHeading___obsah-kurzu-a-podklady_4"/><text:bookmark-start text:name="obsah-kurzu-a-podklady"/>Obsah kurzu a podklady<text:bookmark-end text:name="__RefHeading___obsah-kurzu-a-podklady_4"/><text:bookmark-end text:name="obsah-kurzu-a-podklady"/></text:h>
      <text:list text:style-name="Numbering_20_1" text:continue-numbering="false">
        <text:list-item>
          <text:p text:style-name="Numbering_20_1_Content_First"><text:a xlink:type="simple" xlink:href="https://www.egdwiki.info/egdilna:kurzy:archimate-v-cestine:lesson01" text:style-name="Internet_20_link" text:visited-style-name="Visited_20_Internet_20_Link">Lekce 1: O jazyce Archimate</text:a></text:p>
        </text:list-item>
        <text:list-item>
          <text:p text:style-name="Numbering_20_1_Content"><text:a xlink:type="simple" xlink:href="https://www.egdwiki.info/egdilna:kurzy:archimate-v-cestine:lesson02" text:style-name="Internet_20_link" text:visited-style-name="Visited_20_Internet_20_Link">Lekce 2:  Základy archimate</text:a></text:p>
        </text:list-item>
        <text:list-item>
          <text:p text:style-name="Numbering_20_1_Content"><text:a xlink:type="simple" xlink:href="https://www.egdwiki.info/egdilna:kurzy:archimate-v-cestine:lesson03" text:style-name="Internet_20_link" text:visited-style-name="Visited_20_Internet_20_Link">Lekce 3: Popis a význam jednotlivých vrstev</text:a></text:p>
        </text:list-item>
        <text:list-item>
          <text:p text:style-name="Numbering_20_1_Content_Last"><text:a xlink:type="simple" xlink:href="https://www.egdwiki.info/egdilna:kurzy:archimate-v-cestine:lesson04" text:style-name="Internet_20_link" text:visited-style-name="Visited_20_Internet_20_Link">Lekce 4: Seznam a popis a zobrazení elementů jazyka Archim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urzy:archimate-v-cestine:lms</dc:title>
  </office:meta>
</office:document-meta>
</file>