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urzy:archimate-v-cestine:lesson02"/><text:bookmark-start text:name="__RefHeading___lekce-2zaklady-archimate_1"/><text:bookmark-start text:name="lekce-2zaklady-archimate"/>Lekce 2:  Základy archimate<text:bookmark-end text:name="__RefHeading___lekce-2zaklady-archimate_1"/><text:bookmark-end text:name="lekce-2zaklady-archimate"/></text:h>
      <text:p text:style-name="Text_20_body">Lekce v rámci kurzu <text:a xlink:type="simple" xlink:href="https://www.egdwiki.info/egdilna:kurzy:archimate-v-cestine:start" text:style-name="Internet_20_link" text:visited-style-name="Visited_20_Internet_20_Link">Rychlokurz k novému pojetí elektronické zdravotnické dokumentace</text:a></text:p>
      <text:p text:style-name="Text_20_body">V jazyce jsou tři důležité věci:</text:p>
      <text:list text:style-name="List_20_1" text:continue-numbering="false">
        <text:list-item>
          <text:p text:style-name="List_20_1_Content_First">Prvky (elementy): To jsou jednotlivé architektonické objekty</text:p>
        </text:list-item>
        <text:list-item>
          <text:p text:style-name="List_20_1_Content">Vazby: To jsou vazby mezi elementy</text:p>
        </text:list-item>
        <text:list-item>
          <text:p text:style-name="List_20_1_Content_Last">Vrstvy: To jsou jakési filozofické části architektury</text:p>
        </text:list-item>
      </text:list>
      <text:p text:style-name="Text_20_body">Kromě toho se můžete ještě v Archimate setkat také s pohledy, ty si představte jako jakési standardizované náhledy na určité kusy architektury, ale pro běžného čtenáře jsou vlastně nezajímavé, protože je vytváří architekt a architektonický nástroj.</text:p>
      <text:h text:style-name="Heading_20_2" text:outline-level="2"><text:bookmark-start text:name="__RefHeading___elementy_2"/><text:bookmark-start text:name="elementy"/>Elementy<text:bookmark-end text:name="__RefHeading___elementy_2"/><text:bookmark-end text:name="elementy"/></text:h>
      <text:p text:style-name="Text_20_body">Elementy jsou základní stavební prvky jazyka. Vyjádřené jsou zpravidla pomocí „krabiček“ s ikonkami. Ty nejčastěji popisují něco, co existuje, činnosti, které někdo nebo něco vykonává, motivaci nebo další témata.</text:p>
      <text:p text:style-name="Text_20_body">Archimate rozlišuje elementy na Aktivní, Behaviorální a Pasivní, čímž se dost blíží větnému pojetí jazyka. Aktivní element se chová (behaviorálně) vůči pasivnímu elementu.</text:p>
      <table:table table:style-name="Table_Quotation1">
        <table:table-column/>
        <table:table-row>
          <table:table-cell office:value-type="string" table:style-name="Cell_Quotation1">
            <text:p text:style-name="tablealignleft">Příklad: Já právě píšu učební text o Archimate. Já je aktivní element (aktér Já), píšu je vykonávaná činnost chování (behaviorální) a výsledek je učební texty pro Archimate, což je tedy prvek pasivní.

Obyčejný člověk v roli čtenáře a prostého uživatele obrázků v Archimate se ale tímhle členěním nemusí moc trápit.


## Vazby

Vazby vyjadřují vztahy mezi elementy a jsou zpravidla znázorněné pomocí různých čar se značkami na koncích.

## Pohledy / Viewpointy

S elementy a vazbami to ale nekončí, na rozdíl od jiných jazyků definuje Archimate i hlediska, kterým se ale i u nás nejčastěji říká anglickým viewpoint.

Viewpoint představuje perspektivu, ze které se na něco dívám a to, co vidím je pohled (view). Nebudeme se zatím příliš trápit teorií, tak si pro zjednodušení můžeme představit viewpoint jako šablonu, která nám říká, jak máme vybrané téma zachytit. Viewpointy jsou jedna z nejdůležitějších věcí v Archimatu, přesto je hodně lidí ignoruje. Částečně je to dané nepochopením, hlavním důvodem je ale absence podpory viewpointů v nejvíce rozšířených nástrojích Sparx Systems Enterprise Architect a MS Visio.


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urzy:archimate-v-cestine:lesson02</dc:title>
  </office:meta>
</office:document-meta>
</file>