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kupa"/><text:bookmark-start text:name="__RefHeading___kupa_1"/><text:bookmark-start text:name="kupa"/>KUPA<text:bookmark-end text:name="__RefHeading___kupa_1"/><text:bookmark-end text:name="kupa"/></text:h>
      <text:h text:style-name="Heading_20_2" text:outline-level="2"><text:bookmark-start text:name="__RefHeading___katalog-univerzalnich-prvku-architektury_2"/><text:bookmark-start text:name="katalog-univerzalnich-prvku-architektury"/>Katalog univerzálních prvků architektury<text:bookmark-end text:name="__RefHeading___katalog-univerzalnich-prvku-architektury_2"/><text:bookmark-end text:name="katalog-univerzalnich-prvku-architektury"/></text:h>
      <text:p text:style-name="Text_20_body">Jde o postupně budovaný katalog architektonických prvků a vazeb nejčastěji vyuźívaných a potřebných architektonických znalostí v rámci tvorby architektury úřadu, respektive architektury OVS.</text:p>
      <text:p text:style-name="Text_20_body">Obsahuje tisíce použitelných prvků a vazeb s jednotnými identifikátory, díky čemuž se zajistí standardizace skládání architektury po vrstvách, jak ji vyžaduje <text:a xlink:type="simple" xlink:href="https://www.egdwiki.info/predpis:nar" text:style-name="Internet_20_link" text:visited-style-name="Visited_20_Internet_20_Link">nar</text:a>.</text:p>
      <text:h text:style-name="Heading_20_2" text:outline-level="2"><text:bookmark-start text:name="__RefHeading___modely-kupa-v-archimate_3"/><text:bookmark-start text:name="modely-kupa-v-archimate"/>Modely KUPA v ArchiMate<text:bookmark-end text:name="__RefHeading___modely-kupa-v-archimate_3"/><text:bookmark-end text:name="modely-kupa-v-archimate"/></text:h>
      <text:list text:style-name="List_20_1" text:continue-numbering="false">
        <text:list-item>
          <text:p text:style-name="LastListParagraph_List_20_1_Content_First">K dispozici je ke stažení či k synchronizaci do vaší architektury jako hlavní katalog <text:a xlink:type="simple" xlink:href="https://www.egdwiki.info/egdilna:archimate-model-kupa" text:style-name="Internet_20_link" text:visited-style-name="Visited_20_Internet_20_Link">ArchiMate model KUPA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kupa</dc:title>
  </office:meta>
</office:document-meta>
</file>