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nihy-spisova-sluzba"/><text:bookmark-start text:name="__RefHeading___doporucena-literatura-ke-spisove-sluzbe_1"/><text:bookmark-start text:name="doporucena-literatura-ke-spisove-sluzbe"/>Doporučená literatura ke spisové službě<text:bookmark-end text:name="__RefHeading___doporucena-literatura-ke-spisove-sluzbe_1"/><text:bookmark-end text:name="doporucena-literatura-ke-spisove-sluzbe"/></text:h>
      <text:p text:style-name="Text_20_body">U knih o spisové službě je doporučení problematické. V ČR sice existuje několik publikačně aktivních odborníků a jejich knih, avšak vzhledem k významným změnám zejména v rozsahu legislativních povinností ke spisové službě a v oblasti digitálních dokumentů, nelze doporučit v současné době stoprocentně ani jedinou. Nejsou špatné, jen nejsou procesně aktuální. Přesto ale stojí za zmínku alespoň následující:</text:p>
      <text:list text:style-name="List_20_1" text:continue-numbering="false">
        <text:list-item>
          <text:p text:style-name="List_20_1_Content_First">Kniha Spisová služba: Miroslav Kunt, Tomáš Lechner, Nakladatelství Leges: 2022: Nakladatelství Leges: <text:a xlink:type="simple" xlink:href="https://www.knihyleges.cz/spisova-sluzba-3-aktualizovane-vydani" text:style-name="Internet_20_link" text:visited-style-name="Visited_20_Internet_20_Link">https://www.knihyleges.cz/spisova-sluzba-3-aktualizovane-vydani</text:a></text:p>
        </text:list-item>
        <text:list-item>
          <text:p text:style-name="List_20_1_Content_Last">Kniha Spisová služba ve školství: Irena Hajzlerová, Agentura Paris: 2021: Agentura Paris: <text:a xlink:type="simple" xlink:href="https://paris-karvina.cz/publikace/spisova-sluzba-ve-skolstvi-jak-udelat-poradek-v-administrative/" text:style-name="Internet_20_link" text:visited-style-name="Visited_20_Internet_20_Link">https://paris-karvina.cz/publikace/spisova-sluzba-ve-skolstvi-jak-udelat-poradek-v-administrative/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nihy-spisova-sluzba</dc:title>
  </office:meta>
</office:document-meta>
</file>