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klicove-role-k-is"/><text:bookmark-start text:name="__RefHeading___klicove-role-k-is_1"/><text:bookmark-start text:name="klicove-role-k-is"/>Klíčové role k IS<text:bookmark-end text:name="__RefHeading___klicove-role-k-is_1"/><text:bookmark-end text:name="klicove-role-k-i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ole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 table:number-columns-spanned="2">
            <text:p text:style-name="Table_20_Heading"> Zdroj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egdwiki.info/egdilna:spravce-isvs" text:style-name="Internet_20_link" text:visited-style-name="Visited_20_Internet_20_Link">Správce ISVS</text:a> </text:p>
          </table:table-cell>
          <table:table-cell office:value-type="string" table:style-name="tablecell">
            <text:p text:style-name="tablealignleft"> Je vždy <text:a xlink:type="simple" xlink:href="https://www.egdwiki.info/egdilna:organ-verejne-spravy" text:style-name="Internet_20_link" text:visited-style-name="Visited_20_Internet_20_Link">Orgán veřejné správy</text:a>, ten podle zákona <text:a xlink:type="simple" xlink:href="https://www.egdwiki.info/predpis:365-2000" text:style-name="Internet_20_link" text:visited-style-name="Visited_20_Internet_20_Link">365/2000 Sb. (zákon o ISVS)</text:a> zodpovídá za vše kolem informačního systému </text:p>
          </table:table-cell>
          <table:table-cell office:value-type="string" table:style-name="tablecell">
            <text:p text:style-name="tablealignleft"> <text:a xlink:type="simple" xlink:href="https://www.egdwiki.info/egdilna:procesni-povinnosti-dlouhodobeho-rizeni" text:style-name="Internet_20_link" text:visited-style-name="Visited_20_Internet_20_Link">Procesní povinnosti dlouhodobého řízení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egdwiki.info/egdilna:vecny-gestor-agenda-oblast" text:style-name="Internet_20_link" text:visited-style-name="Visited_20_Internet_20_Link">Věcný gestor za agendu či oblast</text:a> </text:p>
          </table:table-cell>
          <table:table-cell office:value-type="string" table:style-name="tablecell">
            <text:p text:style-name="tablealignleft"> Zodpovídá v rámci úřadu za věcnou oblast nebo agendu, u které slouží či mají sloužit IS pro její podporu </text:p>
          </table:table-cell>
          <table:table-cell office:value-type="string" table:style-name="tablecell">
            <text:p text:style-name="tablealignleft"> <text:a xlink:type="simple" xlink:href="https://www.egdwiki.info/egdilna:zodpovednosti-vecneho-gestora" text:style-name="Internet_20_link" text:visited-style-name="Visited_20_Internet_20_Link">Zodpovědnosti věcného gestor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egdwiki.info/egdilna:vecny-spravce-is" text:style-name="Internet_20_link" text:visited-style-name="Visited_20_Internet_20_Link">Věcný správce IS</text:a> </text:p>
          </table:table-cell>
          <table:table-cell office:value-type="string" table:style-name="tablecell">
            <text:p text:style-name="tablealignleft"> Je zodpovědný za přípravu a věcnou správu řešení, včetně věcných požadavků, zdrojů, správy dat, apod. </text:p>
          </table:table-cell>
          <table:table-cell office:value-type="string" table:style-name="tablecell">
            <text:p text:style-name="tablealignleft"> <text:a xlink:type="simple" xlink:href="https://www.egdwiki.info/egdilna:zodpovednosti-vecneho-spravce" text:style-name="Internet_20_link" text:visited-style-name="Visited_20_Internet_20_Link">Zodpovědnosti věcného správ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egdwiki.info/egdilna:technicky-spravce-is" text:style-name="Internet_20_link" text:visited-style-name="Visited_20_Internet_20_Link">Technický správce IS</text:a> </text:p>
          </table:table-cell>
          <table:table-cell office:value-type="string" table:style-name="tablecell">
            <text:p text:style-name="tablealignleft"> Technicky zajišťuje provoz, technicky realizuje požadavky věcného správce, apod. </text:p>
          </table:table-cell>
          <table:table-cell office:value-type="string" table:style-name="tablecell">
            <text:p text:style-name="tablealignleft"> <text:a xlink:type="simple" xlink:href="https://www.egdwiki.info/egdilna:zodpovednosti-technickeho-spravce" text:style-name="Internet_20_link" text:visited-style-name="Visited_20_Internet_20_Link">Zodpovědnosti technického správce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klicove-role-k-is</dc:title>
  </office:meta>
</office:document-meta>
</file>