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i"/><text:bookmark-start text:name="__RefHeading___ki_1"/><text:bookmark-start text:name="ki"/>KI<text:bookmark-end text:name="__RefHeading___ki_1"/><text:bookmark-end text:name="ki"/></text:h>
      <text:h text:style-name="Heading_20_2" text:outline-level="2"><text:bookmark-start text:name="__RefHeading___klientsky-identifikator_2"/><text:bookmark-start text:name="klientsky-identifikator"/>Klientský identifikátor<text:bookmark-end text:name="__RefHeading___klientsky-identifikator_2"/><text:bookmark-end text:name="klientsky-identifikator"/></text:h>
      <text:p text:style-name="Text_20_body">Klientský identifikátor je identifikátor fyzické osoby, nebo právnického subjektu, který je buď přímo veřejný, nebo subjektu alespoň běžně známý. Jde o identifikátor v určité oblasti nebo sektoru a je spravován a vydáván jedním OVM a využíván pro klientskou komunikaci s tímto OVM, nebo i s dalšími OVM působícími v dané agendové oblasti.</text:p>
      <text:p text:style-name="Text_20_body">Typickým klientským identifikátorem je třeba vydané DIČ pro účely daní, nebo IČZ pro účely zdravotnictví. Klientský identifikátor může být uveden na dokumentech a výstupech z ISVS a může být jako preferovaný využíván při komunikaci klienta v určité roli (třeba daňový subjekt) s veřejnou správou.</text:p>
      <text:p text:style-name="Text_20_body">Ukázky takových identifikátorů jsou třeba na stránce <text:a xlink:type="simple" xlink:href="https://www.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i</dc:title>
  </office:meta>
</office:document-meta>
</file>