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kdy-kdo-jak-overuje-opravneni-mandatu"/><text:bookmark-start text:name="__RefHeading___kdy-kdo-a-jak-overuje-opravneni-mandatu_1"/><text:bookmark-start text:name="kdy-kdo-a-jak-overuje-opravneni-mandatu"/>Kdy, kdo a jak ověřuje oprávnění mandátů<text:bookmark-end text:name="__RefHeading___kdy-kdo-a-jak-overuje-opravneni-mandatu_1"/><text:bookmark-end text:name="kdy-kdo-a-jak-overuje-opravneni-mandatu"/></text:h>
      <text:p text:style-name="Text_20_body">Při zajišťování ověření mandátu jako oprávnění jednání fyzické osoby jménem jine fyzické či právnické osoby, je nutno rozlišovat dva usecasy:</text:p>
      <text:list text:style-name="Numbering_20_1" text:continue-numbering="false">
        <text:list-item>
          <text:p text:style-name="Numbering_20_1_Content_First">Na straně klienta, kdy klient potřebuje vystupovat jménem jiné osoby vůči OVM v elektronické komunikaci prostřednictvím ISVS (typicky <text:a xlink:type="simple" xlink:href="https://www.egdwiki.info/egdilna:portal" text:style-name="Internet_20_link" text:visited-style-name="Visited_20_Internet_20_Link">portál</text:a>) a správce ISVS jej musí správně usadit do příslušné role. Jde o <text:a xlink:type="simple" xlink:href="https://www.egdwiki.info/egdilna:overeni-opravneni-osoby" text:style-name="Internet_20_link" text:visited-style-name="Visited_20_Internet_20_Link">Ověření oprávnění osoby</text:a> a to výhradně s využitím přihlášení přes <text:a xlink:type="simple" xlink:href="https://www.egdwiki.info/egdilna:zarucena-elektronicka-identifikace" text:style-name="Internet_20_link" text:visited-style-name="Visited_20_Internet_20_Link">elektronickou identifikaci</text:a> a následně využití získání oprávnění přes <text:a xlink:type="simple" xlink:href="https://www.egdwiki.info/egdilna:registr-zastupovani" text:style-name="Internet_20_link" text:visited-style-name="Visited_20_Internet_20_Link">Registr zastupování</text:a>. Pak OVM zná tento mandát a jedná podle něj, role je v případě úkonu a podání již součástí jeho údajů.</text:p>
        </text:list-item>
        <text:list-item>
          <text:p text:style-name="Numbering_20_1_Content_Last">Na straně orgánu veřejné moci, když zjišťuje při jednání, zda konkrétní fyzická osoba je oprávněna s ním jednat jménem jiné osoby a v jaké roli a zda jde o <text:a xlink:type="simple" xlink:href="https://www.egdwiki.info/egdilna:verejnopravni-mandaty" text:style-name="Internet_20_link" text:visited-style-name="Visited_20_Internet_20_Link">Veřejnoprávní mandát</text:a>, nebo <text:a xlink:type="simple" xlink:href="https://www.egdwiki.info/egdilna:soukromopravni-mandaty" text:style-name="Internet_20_link" text:visited-style-name="Visited_20_Internet_20_Link">Soukromoprávní mandát</text:a>. Tady jde o <text:a xlink:type="simple" xlink:href="https://www.egdwiki.info/egdilna:overeni-role-osoby" text:style-name="Internet_20_link" text:visited-style-name="Visited_20_Internet_20_Link">Ověření role osoby</text:a>, jež nezajišťuje klient, ale příslušné OVM. K tomu využívá referenční údaje ze základních registrů a další údaje z dalších ISVS pro <text:a xlink:type="simple" xlink:href="https://www.egdwiki.info/egdilna:verejnopravni-mandaty" text:style-name="Internet_20_link" text:visited-style-name="Visited_20_Internet_20_Link">Veřejnoprávní mandát</text:a> a související služby Registru práv a povinností pro některé <text:a xlink:type="simple" xlink:href="https://www.egdwiki.info/egdilna:soukromopravni-mandaty" text:style-name="Internet_20_link" text:visited-style-name="Visited_20_Internet_20_Link">Soukromoprávní mandát</text:a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kdy-kdo-jak-overuje-opravneni-mandatu</dc:title>
  </office:meta>
</office:document-meta>
</file>