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c:lbk-skoly-dokumenty:workshop-skoly-ssl-dokumenty-kveten-2025"/><text:bookmark-start text:name="__RefHeading___workshop-sprava-dokumentu-a-spisova-sluzba-pro-skoly-v-libereckem-kraji_1"/><text:bookmark-start text:name="workshop-sprava-dokumentu-a-spisova-sluzba-pro-skoly-v-libereckem-kraji"/>Workshop Správa dokumentů a spisová služba pro školy v Libereckém kraji<text:bookmark-end text:name="__RefHeading___workshop-sprava-dokumentu-a-spisova-sluzba-pro-skoly-v-libereckem-kraji_1"/><text:bookmark-end text:name="workshop-sprava-dokumentu-a-spisova-sluzba-pro-skoly-v-libereckem-kraji"/></text:h>
      <text:p text:style-name="Text_20_body">Liberecký kraj a partneři pořádají dohodnutý odborný workshop na téma práce s dokumenty pro střední školy v rámci L"bK.</text:p>
      <text:p text:style-name="Text_20_body">Workshop se uskuteční 27.5.2025 a bude celodenní (pravděpodobně od 10:00).</text:p>
      <text:p text:style-name="Text_20_body">Organizační věci řešte s panem ředitelem Jiřím Kabelkou, dotazy níže do diskuse.</text:p>
      <text:h text:style-name="Heading_20_2" text:outline-level="2"><text:bookmark-start text:name="__RefHeading___agenda-workshopu_2"/><text:bookmark-start text:name="agenda-workshopu"/>Agenda workshopu<text:bookmark-end text:name="__RefHeading___agenda-workshopu_2"/><text:bookmark-end text:name="agenda-workshopu"/></text:h>
      <text:p text:style-name="Text_20_body">Jak bylo dohodnuto na schůzce ředitelů škol, agenda workshopu a jeho obsahový rámec je následující:</text:p>
      <text:p text:style-name="Text_20_body">Cílem workshopu není naučit se se spisovou službou jako aplikací. Organizace mají používat hostovaný ESSL od kraje a kde to nepoužívají, tam budou mít velké problémy splnit všechny příslušné povinnosti. Ale není to technické školení na GINIS. Tohle je o rámci, o zákonech, povinnostech, procesech a o praktických postupech speciálně pro školy.</text:p>
      <text:list text:style-name="Numbering_20_1" text:continue-numbering="false">
        <text:list-item>
          <text:p text:style-name="Numbering_20_1_Content_First">Naprosté základy: Co jsou dokumenty a co je to správa dokumentů, důležité pojmy a jak jim rozumět?</text:p>
        </text:list-item>
        <text:list-item>
          <text:p text:style-name="Numbering_20_1_Content">Není to jen spisová služba: Správa dokumentů není jen spisovka, na druhou stranu spisovka není aplikace. Jak to rozumně pochopit a klást důraz na to důležité?</text:p>
          <text:list text:style-name="Numbering_20_1">
            <text:list-item>
              <text:p text:style-name="Numbering_20_1_Content">Kde všude se setkáváme se správou dokumentů, jaký je rozdíl mezi spisovou službou a tím ostatním</text:p>
            </text:list-item>
            <text:list-item>
              <text:p text:style-name="Numbering_20_1_Content">Digitální dokument, co to je a jak to funguje, kdy je dokument správný a co znamená, když správný není</text:p>
            </text:list-item>
          </text:list>
        </text:list-item>
        <text:list-item>
          <text:p text:style-name="Numbering_20_1_Content">Než zabředneme do procesů: Na co všechno musíme myslet a čeho se to všeho týká?</text:p>
          <text:list text:style-name="Numbering_20_1">
            <text:list-item>
              <text:p text:style-name="Numbering_20_1_Content">Obecné náležitosti k dokumentu, a to zejména u digitálního dokumentu.</text:p>
            </text:list-item>
            <text:list-item>
              <text:p text:style-name="Numbering_20_1_Content">Podpisy, razítka, elektronické podpisy, elektronické pečetě, časová razítka, kdy co použít a kdy ne?</text:p>
            </text:list-item>
            <text:list-item>
              <text:p text:style-name="Numbering_20_1_Content">Jak se chovat, když přijímám nebo vystavuji dokument?</text:p>
            </text:list-item>
          </text:list>
        </text:list-item>
        <text:list-item>
          <text:p text:style-name="Numbering_20_1_Content">Legislativa a povinnosti: Jaké jsou legislativní a další závazné rámce? Co hledat ve kterém zákoně, pokud to potřebujeme? A hlavně, jaké jsou zcela konkrétní povinnosti týkající se dokumentů?</text:p>
          <text:list text:style-name="Numbering_20_1">
            <text:list-item>
              <text:p text:style-name="Numbering_20_1_Content">Legislativní rámec spisové služby: Zákon, vyhláška a Národní standard</text:p>
            </text:list-item>
            <text:list-item>
              <text:p text:style-name="Numbering_20_1_Content">Další důležité zákony a co v této oblasti znamenají</text:p>
            </text:list-item>
            <text:list-item>
              <text:p text:style-name="Numbering_20_1_Content">Podrobné projití vyhlášky jako procesního základu (v části s procesy)</text:p>
            </text:list-item>
            <text:list-item>
              <text:p text:style-name="Numbering_20_1_Content">Seznam všech souvisejících povinností a jejich význam</text:p>
            </text:list-item>
          </text:list>
        </text:list-item>
        <text:list-item>
          <text:p text:style-name="Numbering_20_1_Content">K jednotlivým procesům: Podrobně projdeme všechny procesy spisové služby a jak se mají obecně dělat</text:p>
        </text:list-item>
        <text:list-item>
          <text:p text:style-name="Numbering_20_1_Content">Dokumenty v ostatních systémech:</text:p>
        </text:list-item>
        <text:list-item>
          <text:p text:style-name="Numbering_20_1_Content_Last">Nějaké ty praktické návody a tipy a triky:</text:p>
        </text:list-item>
      </text:list>
      <text:h text:style-name="Heading_20_1" text:outline-level="1"><text:bookmark-start text:name="__RefHeading___dotazy-a-pripominky_3"/><text:bookmark-start text:name="dotazy-a-pripominky"/>Dotazy a připomínky<text:bookmark-end text:name="__RefHeading___dotazy-a-pripominky_3"/><text:bookmark-end text:name="dotazy-a-pripominky"/></text:h>
      <text:p text:style-name="Text_20_body">Diskusi níže využijte ke kladení otázek a připomínek. Budeme se snažit odpovědi zahrnout do podkladů a do workshopu. Dotazy kladené v rámci workshopu pak zodpovíme také v této diskusi a v podkladových materiál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c:lbk-skoly-dokumenty:workshop-skoly-ssl-dokumenty-kveten-2025</dc:title>
  </office:meta>
</office:document-meta>
</file>