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jak-fungujeme"/><text:bookmark-start text:name="__RefHeading___jak-fungujeme_1"/><text:bookmark-start text:name="jak-fungujeme"/>Jak fungujeme<text:bookmark-end text:name="__RefHeading___jak-fungujeme_1"/><text:bookmark-end text:name="jak-fungujeme"/></text:h>
      <text:p text:style-name="Text_20_body">Uskupení <text:a xlink:type="simple" xlink:href="https://www.egdwiki.info/subjekt:egdilna" text:style-name="Internet_20_link" text:visited-style-name="Visited_20_Internet_20_Link">EGdílna</text:a> tvoří jen lidi, nikoliv firmy a organizace. Protože fungujeme v sektoru opředeném spoustou kriminalizace, je důležité pochopit, jak co děláme.</text:p>
      <text:list text:style-name="List_20_1" text:continue-numbering="false">
        <text:list-item>
          <text:p text:style-name="List_20_1_Content_First">EGdílna není firma a nemá právní subjektivitu, majetek a ani finanční prostředky jako takové. Tedy ani po nikom žádné finance nechce.</text:p>
        </text:list-item>
        <text:list-item>
          <text:p text:style-name="List_20_1_Content">Jsme uskupení odborníků jako fyzických osob. Lidi v EGdílně mohou pracovat kdekoliv - na úřadě, ve firmě, nemusí pracovat vůbec a nebo mohou pracovat v úplně jiném oboru a přesto mohou být pro dílnu přínosem (máme třeba i proktologa nadšeného do digitalizace).</text:p>
        </text:list-item>
        <text:list-item>
          <text:p text:style-name="List_20_1_Content">Výsledky naší práce jsou otevřené a veřejné. Zakládáme si na tom, že cokoliv pod naší hlavičkou, je a bude veřejné a kdokoliv s tím může jakkoliv nakládat. Víc v části jak <text:a xlink:type="simple" xlink:href="https://www.egdwiki.info/egdilna:pouzit-vystupy-egdilny" text:style-name="Internet_20_link" text:visited-style-name="Visited_20_Internet_20_Link">použít výstupy EGdílny</text:a>.</text:p>
        </text:list-item>
        <text:list-item>
          <text:p text:style-name="List_20_1_Content">Jsme tu pro vás. Ať už jste odkudkoliv, jedním z našich poslání je <text:a xlink:type="simple" xlink:href="https://www.egdwiki.info/egdilna:spoluprace-s-urady" text:style-name="Internet_20_link" text:visited-style-name="Visited_20_Internet_20_Link">spolupráce s úřady</text:a>, ale také <text:a xlink:type="simple" xlink:href="https://www.egdwiki.info/egdilna:spoluprace-s-dodavateli" text:style-name="Internet_20_link" text:visited-style-name="Visited_20_Internet_20_Link">spolupráce s dodavateli</text:a>, za nás je nezbytná i <text:a xlink:type="simple" xlink:href="https://www.egdwiki.info/egdilna:spoluprace-s-konzultanty" text:style-name="Internet_20_link" text:visited-style-name="Visited_20_Internet_20_Link">spolupráce s konzultanty</text:a> a <text:a xlink:type="simple" xlink:href="https://www.egdwiki.info/egdilna:spoluprace-se-skolami" text:style-name="Internet_20_link" text:visited-style-name="Visited_20_Internet_20_Link">spolupráce se školami</text:a>, v neposlední řadě jsme tu <text:a xlink:type="simple" xlink:href="https://www.egdwiki.info/tag:pro_lidi" text:style-name="Internet_20_link" text:visited-style-name="Visited_20_Internet_20_Link">pro_lidi</text:a>.</text:p>
        </text:list-item>
        <text:list-item>
          <text:p text:style-name="List_20_1_Content_Last">Máme opravdu vysokou odbornost a přesah, jen tedy s tou prezentací je to občas trochu horší. Za to se omlouváme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jak-fungujeme</dc:title>
  </office:meta>
</office:document-meta>
</file>