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<text:bookmark text:name="egdilna:iszr"/>ℹ️ egdilna.cz metadata</text:p>
          </table:table-cell>
          <table:covered-table-cell/>
        </table:table-row>
        <table:table-row>
          <table:table-cell office:value-type="string" table:style-name="tableheader">
            <text:p text:style-name="Table_20_Heading">Anotace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Typ</text:p>
          </table:table-cell>
          <table:table-cell office:value-type="string" table:style-name="tablecell">
            <text:p text:style-name="tablealignleft"><text:a xlink:type="simple" xlink:href="https://www.egdwiki.info/egdilna:taxonomie-typ-flt-informaceegdilna.typ-zkratka" text:style-name="Internet_20_link" text:visited-style-name="Visited_20_Internet_20_Link">Zkratka</text:a></text:p>
          </table:table-cell>
        </table:table-row>
        <table:table-row>
          <table:table-cell office:value-type="string" table:style-name="tableheader">
            <text:p text:style-name="Table_20_Heading">Stránky</text:p>
          </table:table-cell>
          <table:table-cell office:value-type="string" table:style-name="tablecell">
            <text:p text:style-name="tablealignleft"><text:a xlink:type="simple" xlink:href="https://www.egdwiki.info/egdilna:informacni-system-zakladnich-registru" text:style-name="Internet_20_link" text:visited-style-name="Visited_20_Internet_20_Link">informacni-system-zakladnich-registru</text:a></text:p>
          </table:table-cell>
        </table:table-row>
        <table:table-row>
          <table:table-cell office:value-type="string" table:style-name="tableheader">
            <text:p text:style-name="Table_20_Heading">Značky</text:p>
          </table:table-cell>
          <table:table-cell office:value-type="string" table:style-name="tablecell">
            <text:p text:style-name="tablealignleft"><text:a xlink:type="simple" xlink:href="https://www.egdwiki.info/egdilna:iszr-flt-informaceegdilna.znacky-alias" text:style-name="Internet_20_link" text:visited-style-name="Visited_20_Internet_20_Link">alias</text:a>, <text:a xlink:type="simple" xlink:href="https://www.egdwiki.info/egdilna:iszr-flt-informaceegdilna.znacky-zkratka" text:style-name="Internet_20_link" text:visited-style-name="Visited_20_Internet_20_Link">zkratka</text:a></text:p>
          </table:table-cell>
        </table:table-row>
      </table:table>
      <text:h text:style-name="Heading_20_1" text:outline-level="1"><text:bookmark-start text:name="__RefHeading___iszr_1"/><text:bookmark-start text:name="iszr"/>ISZR<text:bookmark-end text:name="__RefHeading___iszr_1"/><text:bookmark-end text:name="isz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iszr</dc:title>
  </office:meta>
</office:document-meta>
</file>