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nformacni-system-zakladnich-registru"/><text:bookmark-start text:name="__RefHeading___informacni-system-zakladnich-registru_1"/><text:bookmark-start text:name="informacni-system-zakladnich-registru"/>Informační systém základních registrů<text:bookmark-end text:name="__RefHeading___informacni-system-zakladnich-registru_1"/><text:bookmark-end text:name="informacni-system-zakladnich-registru"/></text:h>
      <text:p text:style-name="Text_20_body"><text:span text:style-name="Strong_20_Emphasis">Informační systém základních registrů</text:span> (ISZR) : Informační systém, který je součástí Referenčního rozhraní veřejné správy a který orgánům veřejné moci a soukromoprávním uživatelům údajů a jejich agendovým informačním systémům zajišťuje služby využívání a editace údajů v základních registrech.</text:p>
      <text:p text:style-name="Text_20_body"><text:a xlink:type="simple" xlink:href="https://www.egdwiki.info/egdilna:referencni-rozhrani" text:style-name="Internet_20_link" text:visited-style-name="Visited_20_Internet_20_Link">Referenční rozhraní</text:a> obsahuje Informační systém základních registrů (ISZR), prostřednictvím kterého subjekt v roli <text:a xlink:type="simple" xlink:href="https://www.egdwiki.info/egdilna:organ-verejne-moci" text:style-name="Internet_20_link" text:visited-style-name="Visited_20_Internet_20_Link">Orgán veřejné moci</text:a> dle obecných ustanovení a v roli <text:a xlink:type="simple" xlink:href="https://www.egdwiki.info/egdilna:soukromopravni-uzivatel-udaju" text:style-name="Internet_20_link" text:visited-style-name="Visited_20_Internet_20_Link">soukromoprávní uživatel údajů</text:a> dle konkrétního oprávnění, využívají (a v případě editorů editují) <text:a xlink:type="simple" xlink:href="https://www.egdwiki.info/egdilna:referencni-udaje" text:style-name="Internet_20_link" text:visited-style-name="Visited_20_Internet_20_Link">Referenční údaje</text:a> a další nereferenční údaje v jednotlivých základních registrech. Stručně řečeno, OVM nikdy nepřistupuje přímo k jednotlivým registrům, ale využívá jako rozhraní a mezivrstvu pro jednotné služby právě tento ISZR. ISZR a jeho fungování upravuje zákon <text:a xlink:type="simple" xlink:href="https://www.egdwiki.info/predpis:111-2009" text:style-name="Internet_20_link" text:visited-style-name="Visited_20_Internet_20_Link">111/2009 Sb. (zákon o základních registrech)</text:a> a jako součást referenčního rozhraní je pro <text:a xlink:type="simple" xlink:href="https://www.egdwiki.info/egdilna:vyuzivani-referencnich-udaju" text:style-name="Internet_20_link" text:visited-style-name="Visited_20_Internet_20_Link">Využívání referenčních údajů</text:a> povinné.</text:p>
      <text:p text:style-name="Text_20_body">Veškeré potřebné technické a procesní podrobnosti jsou uvedeny na webových stránkách k základním registrům a to zejména v sekcích <text:a xlink:type="simple" xlink:href="https://www.egdwiki.info/odkaz:szr-pro-ovm" text:style-name="Internet_20_link" text:visited-style-name="Visited_20_Internet_20_Link">pro orgány veřejné moci</text:a> a <text:a xlink:type="simple" xlink:href="https://www.egdwiki.info/odkaz:szr-pro-vyvojare-ais" text:style-name="Internet_20_link" text:visited-style-name="Visited_20_Internet_20_Link">pro vývojáře agendových informačních systémů</text:a>, k dispozici je pak i <text:a xlink:type="simple" xlink:href="https://www.egdwiki.info/odkaz:iszr-sluzby" text:style-name="Internet_20_link" text:visited-style-name="Visited_20_Internet_20_Link">Podrobný popis EGON služeb základních registrů</text:a>.</text:p>
      <text:p text:style-name="Text_20_body">K rozhraní a službám ISZR může být připojen pouze <text:a xlink:type="simple" xlink:href="https://www.egdwiki.info/egdilna:agendovy-informacni-system" text:style-name="Internet_20_link" text:visited-style-name="Visited_20_Internet_20_Link">Agendový informační systém</text:a> a nebo <text:a xlink:type="simple" xlink:href="https://www.egdwiki.info/egdilna:informacni-system-soukromopravniho-uzivatele-udaju" text:style-name="Internet_20_link" text:visited-style-name="Visited_20_Internet_20_Link">informační systém soukromoprávního uživatele údajů</text:a> zapsaný v <text:a xlink:type="simple" xlink:href="https://www.egdwiki.info/egdilna:rejstrik-isvs" text:style-name="Internet_20_link" text:visited-style-name="Visited_20_Internet_20_Link">rejstrik-isv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nformacni-system-zakladnich-registru</dc:title>
  </office:meta>
</office:document-meta>
</file>